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Baksweer 147, 4941L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3 een besluit genomen op de aanvraag met zaaknummer Z2023-00000456 voor kap van een boom voor huisnummer Baksweer 147 te Raamsdonksveer op locatie Baksweer 147, 4941LG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9 sept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338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8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8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56</meta:user-defined>
    <meta:user-defined meta:name="DCTERMS.abstract">Betreft: beschikking op aanvraag op locatie Baksweer 147, 4941LG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Baksweer 147, 4941LG Raamsdonksveer</meta:user-defined>
    <meta:user-defined meta:name="OVERHEIDop.datumEindeReactietermijn">2023-09-29</meta:user-defined>
    <meta:user-defined meta:name="OVERHEIDop.terinzageleggingBG">https://jeleefomgeving.nl/inzien/805319074/8cc6dade-3cdc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384</meta:user-defined>
    <meta:user-defined meta:name="OVERHEIDop.GmbID/DC.identifier">gmb-2023-363384</meta:user-defined>
    <meta:user-defined meta:name="OVERHEIDop.versieInformatie"/>
  </office:meta>
</office:document-meta>
</file>