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bouwen poolhouse Stobbeweg 19, 3849R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3 een besluit genomen op de aanvraag met zaaknummer 2023-001411 voor bouwen poolhouse op locatie Stobbeweg 19, 3849RB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8 augustus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6338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8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38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tobbeweg 19, 3849RB Hierden</meta:user-defined>
    <dc:language>nl</dc:language>
    <meta:user-defined meta:name="OVERHEIDop.locatietype/OVERHEIDop.gebiedsmarkering">Punt</meta:user-defined>
    <meta:user-defined meta:name="DC.title">Verlening omgevingsvergunning, bouwen poolhouse Stobbeweg 19, 3849RB Hierden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380</meta:user-defined>
    <meta:user-defined meta:name="OVERHEIDop.GmbID/DC.identifier">gmb-2023-363380</meta:user-defined>
    <meta:user-defined meta:name="OVERHEIDop.versieInformatie"/>
  </office:meta>
</office:document-meta>
</file>