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Orchisstraat 2 Wormer, verwijderen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0 augustus 2023</text:p>
            <text:p text:style-name="common-al">Ons kenmerk:2023over013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337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7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7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Orchisstraat 2 Wormer, verwijderen draagmuur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77</meta:user-defined>
    <meta:user-defined meta:name="OVERHEIDop.GmbID/DC.identifier">gmb-2023-363377</meta:user-defined>
    <meta:user-defined meta:name="OVERHEIDop.versieInformatie"/>
  </office:meta>
</office:document-meta>
</file>