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Roggebos 3, 4328PM Burgh-Haamstede   - het vergroten van 2 kozijn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groten van 2 kozijnen voorgevelZaaknummer: 969491Datum indiening: 15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337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7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7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973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Roggebos 3, 4328PM Burgh-Haamstede   - het vergroten van 2 kozijnen voorgevel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376</meta:user-defined>
    <meta:user-defined meta:name="OVERHEIDop.GmbID/DC.identifier">gmb-2023-363376</meta:user-defined>
    <meta:user-defined meta:name="OVERHEIDop.versieInformatie"/>
  </office:meta>
</office:document-meta>
</file>