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leggen van een inrit op de locatie Parallelweg naast Handelsstraat 71,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627</text:p>
            <text:p text:style-name="common-al">
            <text:span text:style-name="nadrukvet">Besluitdatum verlengen:</text:span> 17 augustus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Parallelweg naast Handelsstraat 71, Schagen</text:p>
            <text:p text:style-name="common-al">
            <text:span text:style-name="nadrukvet">Omschrijving:</text:span> het aanleggen van een in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337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7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7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3-00001627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aanleggen van een inrit op de locatie Parallelweg naast Handelsstraat 71, Schag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372</meta:user-defined>
    <meta:user-defined meta:name="OVERHEIDop.GmbID/DC.identifier">gmb-2023-363372</meta:user-defined>
    <meta:user-defined meta:name="OVERHEIDop.versieInformatie"/>
  </office:meta>
</office:document-meta>
</file>