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aangevraagd voor het organiseren van een “24-uurs marathon muziek maken” op de locatie Zeuven Heuvels 20 in Wezep van 8 december 2023 19.00 uur tot 9 december 2023 19.00 uur. </text:p>
            <text:p text:style-name="common-al"/>
            <text:p text:style-name="common-al">(44231 – ingekomen 1 augustus 2023)</text:p>
            <text:p text:style-name="common-al"/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337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7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7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4231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371</meta:user-defined>
    <meta:user-defined meta:name="OVERHEIDop.GmbID/DC.identifier">gmb-2023-363371</meta:user-defined>
    <meta:user-defined meta:name="OVERHEIDop.versieInformatie"/>
  </office:meta>
</office:document-meta>
</file>