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3.114 Plaatsing laadpaal Rosa Manusstraat t.h.v. nummer 14 in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3.114</text:p>
            <text:p text:style-name="context.al"/>
            <text:p text:style-name="context.al">Datum: 24-08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8c, zoals bedoeld in bijlage I van het Reglement verkeersregels en verkeerstekens 1990, met onderbord OB504 (twee (2) pijlen ter aanduiding waar geladen kan worden). De 2 parkeerplaatsen zijn gelijk verdeeld over 1 locatie: Rosa Manusstraat t.h.v. nummer 14 in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Domein Fysieke Leefomgeving</text:p>
            <text:p><text:span text:style-name="ondertekening_naam"><text:span text:style-name="voornaam">G. Hoogland</text:span><text:span text:style-name="achternaam"/></text:span></text:p>
            <text:p>Afdelings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336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6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6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Rosa Manu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.114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23.114 Plaatsing laadpaal Rosa Manusstraat t.h.v. nummer 14 in Velserbroek</meta:user-defined>
    <meta:user-defined meta:name="DCTERMS.W3CDTF/DCTERMS.available">2023-08-24</meta:user-defined>
    <meta:user-defined meta:name="OVERHEIDop.externeBijlage">Locatie straatbeeld|exb-2023-40199</meta:user-defined>
    <meta:user-defined meta:name="OVERHEIDop.externeBijlage">Locatie plattegrond|exb-2023-40200</meta:user-defined>
    <meta:user-defined meta:name="DCTERMS.W3CDTF/OVERHEIDop.jaargang">2023</meta:user-defined>
    <meta:user-defined meta:name="OVERHEIDop.publicationIssue">363365</meta:user-defined>
    <meta:user-defined meta:name="OVERHEIDop.GmbID/DC.identifier">gmb-2023-363365</meta:user-defined>
    <meta:user-defined meta:name="OVERHEIDop.versieInformatie"/>
  </office:meta>
</office:document-meta>
</file>