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nieuwbouw van een sprinklertank, het plaatsen van drie PGS 15 kluizen, en het milieuneutraal veranderen van voormalige melding Avandis, Wattstraat 63 2723RB Zoetermeer op 14-08-2023</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voor de nieuwbouw van een sprinklertank, het plaatsen van drie PGS 15 kluizen, en het milieuneutraal veranderen van voormalige melding Avandis op locatie Wattstraat 63 2723RB Zoetermeer. De aanvraag is geregistreerd onder zaaknummer 2023-07880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36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6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6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78803</meta:user-defined>
    <meta:user-defined meta:name="DCTERMS.abstract">de nieuwbouw van een sprinklertank, het plaatsen van drie PGS 15 kluizen, en het milieuneutraal veranderen van voormalige melding Avandis</meta:user-defined>
    <dc:language>nl</dc:language>
    <meta:user-defined meta:name="OVERHEIDop.locatietype/OVERHEIDop.gebiedsmarkering">Punt</meta:user-defined>
    <meta:user-defined meta:name="DC.title">Ingediende aanvraag Omgevingsvergunning voor de nieuwbouw van een sprinklertank, het plaatsen van drie PGS 15 kluizen, en het milieuneutraal veranderen van voormalige melding Avandis, Wattstraat 63 2723RB Zoetermeer op 14-08-2023</meta:user-defined>
    <meta:user-defined meta:name="DCTERMS.W3CDTF/DCTERMS.available">2023-08-21</meta:user-defined>
    <meta:user-defined meta:name="DCTERMS.W3CDTF/OVERHEIDop.jaargang">2023</meta:user-defined>
    <meta:user-defined meta:name="OVERHEIDop.publicationIssue">363361</meta:user-defined>
    <meta:user-defined meta:name="OVERHEIDop.GmbID/DC.identifier">gmb-2023-363361</meta:user-defined>
    <meta:user-defined meta:name="OVERHEIDop.versieInformatie"/>
  </office:meta>
</office:document-meta>
</file>