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genbee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3 de volgende aanvraag voor een omgevingsvergunning hebben ontvangen:</text:p>
            <text:p text:style-name="common-al">Hagenbeek Barchem, het realiseren van twee klepstuwen , Z2023-000007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3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2</meta:user-defined>
    <meta:user-defined meta:name="DCTERMS.abstract">Z2023-00000702 Hagenbeek Barc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Hagenbeek Bar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60</meta:user-defined>
    <meta:user-defined meta:name="OVERHEIDop.GmbID/DC.identifier">gmb-2023-363360</meta:user-defined>
    <meta:user-defined meta:name="OVERHEIDop.versieInformatie"/>
  </office:meta>
</office:document-meta>
</file>