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nnekens 8 5571TK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71</text:p>
            <text:p text:style-name="common-al">Locatie: de Vennekens 8 5571TK Bergeijk</text:p>
            <text:p text:style-name="common-al">Omschrijving: verbouwen en uitbreiden van een woning</text:p>
            <text:p text:style-name="common-al">Het besluit is verzonden op 17-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3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1</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nnekens 8 5571TK Bergeijk, verbouwen en uitbreiden van een woning</meta:user-defined>
    <meta:user-defined meta:name="DCTERMS.W3CDTF/DCTERMS.available">2023-08-21</meta:user-defined>
    <meta:user-defined meta:name="DCTERMS.W3CDTF/OVERHEIDop.jaargang">2023</meta:user-defined>
    <meta:user-defined meta:name="OVERHEIDop.publicationIssue">363355</meta:user-defined>
    <meta:user-defined meta:name="OVERHEIDop.GmbID/DC.identifier">gmb-2023-363355</meta:user-defined>
    <meta:user-defined meta:name="OVERHEIDop.versieInformatie"/>
  </office:meta>
</office:document-meta>
</file>