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ink, Ottersum </text:span>- het organiseren van de zomeravond kermis 2023 (Z2023-00000702)</text:p>
            <text:p text:style-name="common-al">Het besluit is Toegekend op 16 augustus 2023.</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augustus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335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5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35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02</meta:user-defined>
    <meta:user-defined meta:name="DCTERMS.abstract">Betreft: Beschikking op aanvraag Evenementenvergunning - Brink,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3-08-22</meta:user-defined>
    <meta:user-defined meta:name="DCTERMS.W3CDTF/OVERHEIDop.jaargang">2023</meta:user-defined>
    <meta:user-defined meta:name="OVERHEIDop.publicationIssue">363354</meta:user-defined>
    <meta:user-defined meta:name="OVERHEIDop.GmbID/DC.identifier">gmb-2023-363354</meta:user-defined>
    <meta:user-defined meta:name="OVERHEIDop.versieInformatie"/>
  </office:meta>
</office:document-meta>
</file>