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12759 - de Ruyterstraat 1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reden en ophogen van de tuin en het plaatsen van de erfscheiding</text:p>
            <text:p text:style-name="common-al">Locatie : de Ruyterstraat 17 Groesbeek</text:p>
            <text:p text:style-name="common-al">Datum besluit : 17 augustus 2023</text:p>
            <text:p text:style-name="common-al">Datum verzending : 17 augustus 2023</text:p>
            <text:p text:style-name="common-al">Zaaknummer ODRN: W.Z23.10178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35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12759 - de Ruyterstraat 17 Groesbeek.</meta:user-defined>
    <meta:user-defined meta:name="DCTERMS.W3CDTF/DCTERMS.available">2023-08-21</meta:user-defined>
    <meta:user-defined meta:name="DCTERMS.W3CDTF/OVERHEIDop.jaargang">2023</meta:user-defined>
    <meta:user-defined meta:name="OVERHEIDop.publicationIssue">363352</meta:user-defined>
    <meta:user-defined meta:name="OVERHEIDop.GmbID/DC.identifier">gmb-2023-363352</meta:user-defined>
    <meta:user-defined meta:name="OVERHEIDop.versieInformatie"/>
  </office:meta>
</office:document-meta>
</file>