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iamantlaan 27, Hoofddorp - Circotex B.V. - het oprichten van een textielverv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oprichten van een textielververij. Melder: Circotex B.V. Ontvangstdatum melding: 10-08-2023 Zaaknummer: 1218581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267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34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4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4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2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332672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Diamantlaan 27, Hoofddorp - Circotex B.V. - het oprichten van een textielververij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349</meta:user-defined>
    <meta:user-defined meta:name="OVERHEIDop.GmbID/DC.identifier">gmb-2023-363349</meta:user-defined>
    <meta:user-defined meta:name="OVERHEIDop.versieInformatie"/>
  </office:meta>
</office:document-meta>
</file>