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ingevolge artikel 8.40 Wet milieubeheer, Belleweg 9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aatwerkvoorschriften ingevolge artikel 8.40 Wet milieubeheer</text:span>
          </text:p>
            <text:p text:style-name="common-al">Bij de navolgende inrichting wordt overgegaan tot het opleggen van maatwerkvoorschriften ingevolge de artikelen 8.40 en 8.42 van de Wet milieubeheer:</text:p>
            <text:p text:style-name="common-al">- <text:span text:style-name="nadrukvet">Belleweg 9 te Someren</text:span>. De nadere eisen op grond van het Besluit Algemene regels voor inrichtingen milieubeheer hebben betrekking op het aspect geluid. Verzenddatum besluit 13 juli 2023.</text:p>
            <text:p text:style-name="common-al">
            <text:span text:style-name="nadrukvet">Bezwaar</text:span>
          </text:p>
            <text:p text:style-name="common-al">Bent u het niet eens met dit besluit?</text:p>
            <text:p text:style-name="common-al">Dan kunt u hiertegen, binnen zes weken na de dag waarop de maatwerkvoorschriften zijn verzonden een bezwaarschrift indienen onder vermelding van de reden waarom u het er niet mee eens bent. Het bezwaarschrift moet u gedateerd, gemotiveerd en ondertekend, sturen aan de burgemeesters en wethouders van Someren, Postbus 290, 5711 AG te Someren. Het indienen van een bezwaarschrift schorst de werking van een besluit niet. Hiervoor moet de indiener van een bezwaarschrift een verzoek om voorlopige voorziening indienen bij de voorzieningenrechter van de rechtbank Oost-Brabant, Sector Bestuursrecht, Postbus 90125, 5200 MA 's-Hertogenbosch. Aan een dergelijk verzoek zijn kosten verbonden.</text:p>
            <text:p text:style-name="last-al">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6334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34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34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92671</meta:user-defined>
    <meta:user-defined meta:name="DCTERMS.abstract">Opleggen nieuwe maatwerkvoorschriften Belleweg 9</meta:user-defined>
    <dc:language>nl</dc:language>
    <meta:user-defined meta:name="OVERHEIDop.locatietype/OVERHEIDop.gebiedsmarkering">Punt</meta:user-defined>
    <meta:user-defined meta:name="DC.title">Maatwerkvoorschriften ingevolge artikel 8.40 Wet milieubeheer, Belleweg 9 te Someren</meta:user-defined>
    <meta:user-defined meta:name="DCTERMS.W3CDTF/DCTERMS.available">2023-08-24</meta:user-defined>
    <meta:user-defined meta:name="DCTERMS.W3CDTF/OVERHEIDop.jaargang">2023</meta:user-defined>
    <meta:user-defined meta:name="OVERHEIDop.publicationIssue">363348</meta:user-defined>
    <meta:user-defined meta:name="OVERHEIDop.GmbID/DC.identifier">gmb-2023-363348</meta:user-defined>
    <meta:user-defined meta:name="OVERHEIDop.versieInformatie"/>
  </office:meta>
</office:document-meta>
</file>