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ytsmaweg 1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 Wytsmaweg 11, open dag voor het 50-jarig bestaan van het grondstation voor satellietcommunicatie 16 september 2023 van 10.00 uur tot 16.00 uur (besluit is verzonden op 17 augustus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334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4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00</meta:user-defined>
    <dc:language>nl</dc:language>
    <meta:user-defined meta:name="OVERHEIDop.locatietype/OVERHEIDop.gebiedsmarkering">Adres</meta:user-defined>
    <meta:user-defined meta:name="DC.title">Evenementenvergunning Wytsmaweg 11 te Burum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345</meta:user-defined>
    <meta:user-defined meta:name="OVERHEIDop.GmbID/DC.identifier">gmb-2023-363345</meta:user-defined>
    <meta:user-defined meta:name="OVERHEIDop.versieInformatie"/>
  </office:meta>
</office:document-meta>
</file>