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Activiteitenbesluit milieubeheer – Industrieweg 19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op basis van artikel 8.41 Wet milieubeheer hebben ontvangen:</text:p>
            <text:p text:style-name="common-al">Voor:  bronbemaling en het saneren van twee dieseltanks bij een tankstation</text:p>
            <text:p text:style-name="common-al">Locatie: Industrieweg 19, 5281 RW  Boxtel</text:p>
            <text:p text:style-name="common-al">Zaaknummer: Z/202490 (kenmerk gemeente: 1327714 / 1329048)</text:p>
            <text:p text:style-name="common-al">Datum ontvangen:  13 juli 2023 en 4 augustus 2023</text:p>
            <text:p text:style-name="common-al">Tegen deze melding kan geen bezwaar worden gemaakt.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34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490 (kenmerk gemeente: 1327714 / 1329048)</meta:user-defined>
    <dc:language>nl</dc:language>
    <meta:user-defined meta:name="OVERHEIDop.locatietype/OVERHEIDop.gebiedsmarkering">Adres</meta:user-defined>
    <meta:user-defined meta:name="DC.title">Gemeente Boxtel - Melding Activiteitenbesluit milieubeheer – Industrieweg 19, Boxt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44</meta:user-defined>
    <meta:user-defined meta:name="OVERHEIDop.GmbID/DC.identifier">gmb-2023-363344</meta:user-defined>
    <meta:user-defined meta:name="OVERHEIDop.versieInformatie"/>
  </office:meta>
</office:document-meta>
</file>