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traat, Gennep - </text:span>de doortocht van Dutch Marines Rowing Challenge 2023 (Z2023-00000690, ontvangstdatum 10 juli 2023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334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0690</meta:user-defined>
    <meta:user-defined meta:name="DCTERMS.abstract">Betreft: Melding Evenementenmelding - Veerstraat, Gennep</meta:user-defined>
    <dc:language>nl</dc:language>
    <meta:user-defined meta:name="OVERHEIDop.locatietype/OVERHEIDop.gebiedsmarkering">Punt</meta:user-defined>
    <meta:user-defined meta:name="DC.title">Kennisgeving melding Evenementenmeld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341</meta:user-defined>
    <meta:user-defined meta:name="OVERHEIDop.GmbID/DC.identifier">gmb-2023-363341</meta:user-defined>
    <meta:user-defined meta:name="OVERHEIDop.versieInformatie"/>
  </office:meta>
</office:document-meta>
</file>