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andvoorterweg 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3 hebben wij een aanvraag voor het kappen van een boom op Zandvoorterweg 3 in Aerdenhout ontvangen. De aanvraag is geregistreerd onder zaaknummer Z2023-00000216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3340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4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4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16</meta:user-defined>
    <meta:user-defined meta:name="DCTERMS.abstract">Betreft: aanvraag op locatie Zandvoorterweg 3, 2111GN Aerdenhout</meta:user-defined>
    <dc:language>nl</dc:language>
    <meta:user-defined meta:name="OVERHEIDop.locatietype/OVERHEIDop.gebiedsmarkering">Punt</meta:user-defined>
    <meta:user-defined meta:name="DC.title">Aanvraag kapvergunning Zandvoorterweg 3 Aerdenhout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340</meta:user-defined>
    <meta:user-defined meta:name="OVERHEIDop.GmbID/DC.identifier">gmb-2023-363340</meta:user-defined>
    <meta:user-defined meta:name="OVERHEIDop.versieInformatie"/>
  </office:meta>
</office:document-meta>
</file>