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4, 7323 RJ Apeldoorn (zie situatietekening), het kappen van 4 eiken en 3 popu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8-2023 </text:p>
            <text:p text:style-name="common-al">Wabonummer: D23/0319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32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ijbroekseweg 34, 7323 RJ Apeldoorn (zie situatietekening), het kappen van 4 eiken en 3 populieren</meta:user-defined>
    <meta:user-defined meta:name="DCTERMS.W3CDTF/DCTERMS.available">2023-08-21</meta:user-defined>
    <meta:user-defined meta:name="DCTERMS.W3CDTF/OVERHEIDop.jaargang">2023</meta:user-defined>
    <meta:user-defined meta:name="OVERHEIDop.externeBijlage">situatietekening|exb-2023-40190</meta:user-defined>
    <meta:user-defined meta:name="OVERHEIDop.publicationIssue">363326</meta:user-defined>
    <meta:user-defined meta:name="OVERHEIDop.GmbID/DC.identifier">gmb-2023-363326</meta:user-defined>
    <meta:user-defined meta:name="OVERHEIDop.versieInformatie"/>
  </office:meta>
</office:document-meta>
</file>