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tijdens het evenement Ameezing Eindhoven, Wim van Doorne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743</text:p>
            <text:p text:style-name="common-al">Omschrijving: ontheffing art. 35 Alcoholwet tijdens het evenement Ameezing EindhovenDatum evenement: 22 september 2023</text:p>
            <text:p text:style-name="common-al">Adres: Wim van Doornekiosk</text:p>
            <text:p text:style-name="common-al">Datum ontvangst: 16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2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2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2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743</meta:user-defined>
    <meta:user-defined meta:name="DCTERMS.abstract">ontheffing art. 35 Alcoholwet tijdens het evenement Ameezing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tijdens het evenement Ameezing Eindhoven, Wim van Doornekios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20</meta:user-defined>
    <meta:user-defined meta:name="OVERHEIDop.GmbID/DC.identifier">gmb-2023-363320</meta:user-defined>
    <meta:user-defined meta:name="OVERHEIDop.versieInformatie"/>
  </office:meta>
</office:document-meta>
</file>