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tonenlaan 3, 5405 N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8-2023 een aanvraag omgevingsvergunning ontvangen.</text:p>
            <text:p text:style-name="common-al">Het betreft een aanvraag op locatie Protonenlaan 3, 5405 NJ Uden met omschrijving "afwijken van het bestemmingsplan ten behoeve van een kinder(fysio)praktijk".</text:p>
            <text:p text:style-name="common-al">De zaak is geregistreerd onder nummer 6328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31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1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1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32822023</meta:user-defined>
    <meta:user-defined meta:name="DCTERMS.abstract">afwijken van het bestemmingsplan ten behoeve van een kinder(fysio)praktijk</meta:user-defined>
    <dc:language>nl</dc:language>
    <meta:user-defined meta:name="OVERHEIDop.locatietype/OVERHEIDop.gebiedsmarkering">Punt</meta:user-defined>
    <meta:user-defined meta:name="DC.title">Ingediende aanvraag omgevingsvergunning Protonenlaan 3, 5405 NJ Ud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18</meta:user-defined>
    <meta:user-defined meta:name="OVERHEIDop.GmbID/DC.identifier">gmb-2023-363318</meta:user-defined>
    <meta:user-defined meta:name="OVERHEIDop.versieInformatie"/>
  </office:meta>
</office:document-meta>
</file>