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- en uitbouwen woning, Terweeweg 49 2341CN Oegstgeest, Terweeweg 138 2341CW Oegstgeest, Vlietweg 96 2323L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65484</text:p>
            <text:p text:style-name="common-al">
            <text:span text:style-name="nadrukvet">Ingekomen:</text:span> 16-08-2023 00:00</text:p>
            <text:p text:style-name="common-al">
            <text:span text:style-name="nadrukvet">Locatie:</text:span> Terweeweg 49 2341CN Oegstgeest, Terweeweg 138 2341CW Oegstgeest, Vlietweg 96 2323L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65484" xlink:type="simple">publicatiesomgevingsvergunningen@leiden.nl</text:a> de volgende gegevens:</text:p>
            <text:p text:style-name="common-al">-het kenmerk van de aanvraag: Z/23/356548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3311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1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1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65484</meta:user-defined>
    <meta:user-defined meta:name="DCTERMS.abstract">ver- en uitbouwen woning</meta:user-defined>
    <dc:language>nl</dc:language>
    <meta:user-defined meta:name="OVERHEIDop.locatietype/OVERHEIDop.gebiedsmarkering">Punt</meta:user-defined>
    <meta:user-defined meta:name="DC.title">Aanvraag omgevingsvergunning, ver- en uitbouwen woning, Terweeweg 49 2341CN Oegstgeest, Terweeweg 138 2341CW Oegstgeest, Vlietweg 96 2323LG Leiden</meta:user-defined>
    <meta:user-defined meta:name="DCTERMS.W3CDTF/DCTERMS.available">2023-08-24</meta:user-defined>
    <meta:user-defined meta:name="DCTERMS.W3CDTF/OVERHEIDop.jaargang">2023</meta:user-defined>
    <meta:user-defined meta:name="OVERHEIDop.externeBijlage">LEIDEN_202308_GFO_ZAKEN_802856_7923819_16922009...|exb-2023-40187</meta:user-defined>
    <meta:user-defined meta:name="OVERHEIDop.publicationIssue">363311</meta:user-defined>
    <meta:user-defined meta:name="OVERHEIDop.GmbID/DC.identifier">gmb-2023-363311</meta:user-defined>
    <meta:user-defined meta:name="OVERHEIDop.versieInformatie"/>
  </office:meta>
</office:document-meta>
</file>