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in de Dr. Ir. Ross van Lennepstraat ter hoogte van huisnummer 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xt:p>
            <text:p text:style-name="al"/>
            <text:p text:style-name="al">Inmiddels is aan de hand van meerdere aanvragen bij Vattenfall aangetoond dat er behoefte bestaat aan een tweede parkeerplaats bij de betreffende laadpaa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Dr. Ir. Ross van Lennepstraat ter hoogte van huisnummer 25 een tweede parkeerplaats te reserveren ten behoeve van het laden van E-voertuigen. </text:p>
            <text:p text:style-name="al"/>
            <text:p text:style-name="al">Motivering</text:p>
            <text:p text:style-name="al">Er is, aan de hand van meerdere aanvragen bij Vattenfall aangetoond dat er behoefte bestaat aan een tweede parkeerplaats bij de betreffende laadpaal.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r. Ir. Ross van Lennep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e bord E04 (Parkeergelegenheid), zoals genoemd in Bijlage 1 van het Reglement verkeersregels en verkeerstekens 1990 met onderbord tekst “alleen voor opladen elektrische voertuigen” een tweede parkeerplaats te reserveren ten behoeve van het opladen van E-voertuigen in de Ross van Lennepstraat ter hoogte van huisnummer 25. Dit zoals aangegeven op de bij dit besluit behorende tekening van 11 augustus 2023. </text:p>
            <text:p text:style-name="common-al"/>
            <text:p text:style-name="common-al">Heerlen, 14-08-2023</text:p>
            <text:p text:style-name="common-al"> Burgemeester en wethouders van Heerlen,</text:p>
            <text:p text:style-name="common-al"> namens dezen,</text:p>
            <text:p text:style-name="common-al"/>
            <text:p text:style-name="common-al"> Specialist Verkeer,</text:p>
            <text:p text:style-name="common-al"> 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pan text:style-name="nadrukvet">Aanleggen 2e E-laadplaats </text:span>
            <text:span text:style-name="nadrukvet">t</text:span>
            <text:span text:style-name="nadrukvet">.h.v</text:span>
            <text:span text:style-name="nadrukvet">. </text:span>
            <text:span text:style-name="nadrukvet">Ross van Lennepstraat 25</text:span>
            <text:span text:style-name="nadrukvet">, dd. 11-08-2023</text:span>
            <text:span text:style-name="nadrukvet">. </text:span>
            <text:span text:style-name="nadrukvet"/>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30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0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0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in de Dr. Ir. Ross van Lennepstraat ter hoogte van huisnummer 25  - Dr. Ir. Ross van Lenn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Realisatie van een 2e parkeerplaats voor het opladen van elektrische voertuigen bij de reeds geplaatste laadpaal in de Dr. Ir. Ross van Lennepstraat ter hoogte van huisnummer 25</meta:user-defined>
    <meta:user-defined meta:name="DCTERMS.W3CDTF/DCTERMS.available">2023-08-21</meta:user-defined>
    <meta:user-defined meta:name="OVERHEIDop.externeBijlage">E-laadplaats Dr. Ir. Ross van Lennepstraat|exb-2023-40186</meta:user-defined>
    <meta:user-defined meta:name="DCTERMS.W3CDTF/OVERHEIDop.jaargang">2023</meta:user-defined>
    <meta:user-defined meta:name="OVERHEIDop.publicationIssue">363309</meta:user-defined>
    <meta:user-defined meta:name="OVERHEIDop.GmbID/DC.identifier">gmb-2023-363309</meta:user-defined>
    <meta:user-defined meta:name="OVERHEIDop.versieInformatie"/>
  </office:meta>
</office:document-meta>
</file>