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bouwen van een woning, Lewieze 8 Stramproy (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bouwen van een woning op de locatie Lewieze 8 Stramproy (v). De aanvraag om omgevingsvergunning is ontvangen op 14 augustus 2023 en is geregistreerd onder zaaknummer Z2023-00001765.</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63290</text:span><text:line-break/><text:date style:data-style-name="dag" text:fixed="true" text:date-value="2023-08-21"/><text:line-break/><text:date style:data-style-name="jaar" text:fixed="true" text:date-value="2023-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290</text:span><text:date style:data-style-name="nicedate" text:fixed="true" text:date-value="2023-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290</text:span><text:date style:data-style-name="nicedate" text:fixed="true" text:date-value="2023-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765</meta:user-defined>
    <meta:user-defined meta:name="DCTERMS.abstract">Betreft: Aanvraag op locatie Lewieze 8 Stramproy (v)</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bouwen van een woning, Lewieze 8 Stramproy (v)</meta:user-defined>
    <meta:user-defined meta:name="DCTERMS.W3CDTF/DCTERMS.available">2023-08-21</meta:user-defined>
    <meta:user-defined meta:name="DCTERMS.W3CDTF/OVERHEIDop.jaargang">2023</meta:user-defined>
    <meta:user-defined meta:name="OVERHEIDop.publicationIssue">363290</meta:user-defined>
    <meta:user-defined meta:name="OVERHEIDop.GmbID/DC.identifier">gmb-2023-363290</meta:user-defined>
    <meta:user-defined meta:name="OVERHEIDop.versieInformatie"/>
  </office:meta>
</office:document-meta>
</file>