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van de woning en isoleren van gevels, vloeren, daken en aanpassing/vernieuwing installaties aan Bossingel 12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8-2023 een aanvraag voor een omgevingsvergunning buiten behandeling gelaten. De aanvraag gaat over het uitbreiden van de woning en isoleren van gevels, vloeren, daken en aanpassing/vernieuwing installaties aan Bossingel 12 5531NH Bladel. Het kenmerk van de gemeente voor deze zaak is ZBLA2023-00031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328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8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8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19</meta:user-defined>
    <meta:user-defined meta:name="DCTERMS.abstract">uitbreiden van de woning en isoleren van gevels, vloeren, daken en aanpassing/vernieuwing installaties</meta:user-defined>
    <dc:language>nl</dc:language>
    <meta:user-defined meta:name="OVERHEIDop.locatietype/OVERHEIDop.gebiedsmarkering">Vlak</meta:user-defined>
    <meta:user-defined meta:name="OVERHEIDop.locatietype/OVERHEIDop.gebiedsmarkering">Punt</meta:user-defined>
    <meta:user-defined meta:name="DC.title">Aanvraag voor het uitbreiden van de woning en isoleren van gevels, vloeren, daken en aanpassing/vernieuwing installaties aan Bossingel 12 5531NH Bladel</meta:user-defined>
    <meta:user-defined meta:name="DCTERMS.W3CDTF/DCTERMS.available">2023-08-21</meta:user-defined>
    <meta:user-defined meta:name="DCTERMS.W3CDTF/OVERHEIDop.jaargang">2023</meta:user-defined>
    <meta:user-defined meta:name="OVERHEIDop.publicationIssue">363287</meta:user-defined>
    <meta:user-defined meta:name="OVERHEIDop.GmbID/DC.identifier">gmb-2023-363287</meta:user-defined>
    <meta:user-defined meta:name="OVERHEIDop.versieInformatie"/>
  </office:meta>
</office:document-meta>
</file>