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210 Nijmegen: verwijderen van asbest - 5 bro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3</text:p>
            <text:p text:style-name="common-al">
            <text:span text:style-name="nadrukvet">Omschrijving: </text:span>verwijderen van asbest - 5 bronnen (Weezenhof 821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46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5D683ED6-6045-4D14-888E-A30751CD375F" xlink:type="simple">5D683ED6-6045-4D14-888E-A30751CD37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28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8210 Nijmegen: verwijderen van asbest - 5 bronnen - meldingen - Melding ontvan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82</meta:user-defined>
    <meta:user-defined meta:name="OVERHEIDop.GmbID/DC.identifier">gmb-2023-363282</meta:user-defined>
    <meta:user-defined meta:name="OVERHEIDop.versieInformatie"/>
  </office:meta>
</office:document-meta>
</file>