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straat 28 Nijmegen: slopen van een woonhuis en de bijbehorende bijgebouw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23</text:p>
            <text:p text:style-name="common-al">
            <text:span text:style-name="nadrukvet">Omschrijving: </text:span>slopen van een woonhuis en de bijbehorende bijgebouwen (Zwanenstraat 2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49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0FD1FA7E-57F2-435C-9C0C-4087A2DFDFA4" xlink:type="simple">0FD1FA7E-57F2-435C-9C0C-4087A2DFDF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28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28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Zwanenstraat 28 Nijmegen: slopen van een woonhuis en de bijbehorende bijgebouwen - meldingen - Melding ontvang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280</meta:user-defined>
    <meta:user-defined meta:name="OVERHEIDop.GmbID/DC.identifier">gmb-2023-363280</meta:user-defined>
    <meta:user-defined meta:name="OVERHEIDop.versieInformatie"/>
  </office:meta>
</office:document-meta>
</file>