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Feestdagen binnenstad Eindhoven,  Centru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742</text:p>
            <text:p text:style-name="common-al">Omschrijving: Feestdagen binnenstad EindhovenAdres: Centrum</text:p>
            <text:p text:style-name="common-al">Datum ontvangst: 11-08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27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7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7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742</meta:user-defined>
    <meta:user-defined meta:name="DCTERMS.abstract">Feestdagen binnenstad Eindho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Feestdagen binnenstad Eindhoven,  Centrum Eindhov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279</meta:user-defined>
    <meta:user-defined meta:name="OVERHEIDop.GmbID/DC.identifier">gmb-2023-363279</meta:user-defined>
    <meta:user-defined meta:name="OVERHEIDop.versieInformatie"/>
  </office:meta>
</office:document-meta>
</file>