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Hezelstraat 67 Nijmegen: verbouwen van de voor- en linkergevel kozijnen en winkelpui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8-2023</text:p>
            <text:p text:style-name="common-al">
            <text:span text:style-name="nadrukvet">Omschrijving: </text:span>verbouwen van de voor- en linkergevel kozijnen en winkelpui (Lange Hezelstraat 67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369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8-04-2023</text:p>
            <text:p text:style-name="common-al">
            <text:span text:style-name="nadrukvet">Verlengingsbesluit verzonden: </text:span>14-07-2023</text:p>
            <text:p text:style-name="common-al">
            <text:span text:style-name="nadrukvet">Definitieve beschikking verzonden: </text:span>17-08-2023</text:p>
            <text:p text:style-name="common-al">
            <text:span text:style-name="nadrukvet">Definitieve beschikking ter inzage gelegd: </text:span>21-08-2023</text:p>
            <text:p text:style-name="common-al">
            <text:span text:style-name="nadrukvet">Einddatum bezwaartermijn: </text:span>28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augustus 2023 tot en met 28 sept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hetarchief@nijmegen.nl onder vermelding van het zaaknummer waarvan u de stukken wilt inzien.</text:p>
            <text:p text:style-name="last-al">
            <text:a xlink:href="50DA49FD-B761-47CE-AF36-50792F6F8562" xlink:type="simple">50DA49FD-B761-47CE-AF36-50792F6F856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3270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270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270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Lange Hezelstraat 67 Nijmegen: verbouwen van de voor- en linkergevel kozijnen en winkelpui - omgevingsvergunning - Vergunning verleend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270</meta:user-defined>
    <meta:user-defined meta:name="OVERHEIDop.GmbID/DC.identifier">gmb-2023-363270</meta:user-defined>
    <meta:user-defined meta:name="OVERHEIDop.versieInformatie"/>
  </office:meta>
</office:document-meta>
</file>