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143 Nijmegen: plaatsen van een tijdelijke alutent als tijdelijke kantin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plaatsen van een tijdelijke alutent als tijdelijke kantine (Nijmeegsebaan 14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5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23</text:p>
            <text:p text:style-name="common-al">
            <text:span text:style-name="nadrukvet">Definitieve beschikking verzonden: </text:span>17-08-2023</text:p>
            <text:p text:style-name="common-al">
            <text:span text:style-name="nadrukvet">Definitieve beschikking ter inzage gelegd: </text:span>21-08-2023</text:p>
            <text:p text:style-name="common-al">
            <text:span text:style-name="nadrukvet">Einddatum bezwaartermijn: </text:span>2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3 tot en met 2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9770DDF7-BA3A-4A6F-B536-F4C304B5A91E" xlink:type="simple">9770DDF7-BA3A-4A6F-B536-F4C304B5A9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6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jmeegsebaan 143 Nijmegen: plaatsen van een tijdelijke alutent als tijdelijke kantine - omgevingsvergunning - Vergunning verlee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69</meta:user-defined>
    <meta:user-defined meta:name="OVERHEIDop.GmbID/DC.identifier">gmb-2023-363269</meta:user-defined>
    <meta:user-defined meta:name="OVERHEIDop.versieInformatie"/>
  </office:meta>
</office:document-meta>
</file>