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 Heinstraat 62 Nijmegen: uitbreiden van bestaande kelder en plaatsen van een koekoek aan de voorgev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8-2023</text:p>
            <text:p text:style-name="common-al">
            <text:span text:style-name="nadrukvet">Omschrijving: </text:span>uitbreiden van bestaande kelder en plaatsen van een koekoek aan de voorgevel (Piet Heinstraat 62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492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6-2023</text:p>
            <text:p text:style-name="common-al">
            <text:span text:style-name="nadrukvet">Verlengingsbesluit verzonden: </text:span>04-08-2023</text:p>
            <text:p text:style-name="common-al">
            <text:span text:style-name="nadrukvet">Definitieve beschikking verzonden: </text:span>17-08-2023</text:p>
            <text:p text:style-name="common-al">
            <text:span text:style-name="nadrukvet">Definitieve beschikking ter inzage gelegd: </text:span>21-08-2023</text:p>
            <text:p text:style-name="common-al">
            <text:span text:style-name="nadrukvet">Einddatum bezwaartermijn: </text:span>28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augustus 2023 tot en met 28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DB41E0DD-7EE6-42E5-99A9-46CEC1FA55E5" xlink:type="simple">DB41E0DD-7EE6-42E5-99A9-46CEC1FA55E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3268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26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26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Piet Heinstraat 62 Nijmegen: uitbreiden van bestaande kelder en plaatsen van een koekoek aan de voorgevel - omgevingsvergunning - Vergunning verleend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268</meta:user-defined>
    <meta:user-defined meta:name="OVERHEIDop.GmbID/DC.identifier">gmb-2023-363268</meta:user-defined>
    <meta:user-defined meta:name="OVERHEIDop.versieInformatie"/>
  </office:meta>
</office:document-meta>
</file>