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urgemeester van Prooijenstraat 13, 5146 DB Waalwijk</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mgevingsvergunning ontvangen, waarbij de reguliere procedure van toepassing is, voor het realiseren van een kapsalon op het perceel kadastraal bekend gemeente Sprang, sectie C, nummer 2674, gelegen op de locatie Burgemeester van Prooijenstraat 13, 5146 DB te Waalwijk. De aanvraag is geregistreerd onder zaaknummer WWK-2023-001335. De aanvraag betreft de volgende activiteit: </text:p>
            <text:p text:style-name="common-al">
            
          </text:p>
            <text:list text:style-name="id1-3-2-1-1-3">
              <text:list-item text:style-override="id1-3-2-1-1-3-1">
                <text:number>•</text:number>
                <text:p text:style-name="al">Het gebruiken van gronden of bouwwerken in strijd met een bestemmingsplan of beheersverordening.</text:p>
              </text:list-item>
            </text:list>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32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335</meta:user-defined>
    <meta:user-defined meta:name="DCTERMS.abstract">Projectomschrijving: Aanvraag strijdig gebruik aanbouw voor kapsalon Burgemeester van Prooijenstraat 13 Waalwijk, Toelichting: -</meta:user-defined>
    <dc:language>nl</dc:language>
    <meta:user-defined meta:name="OVERHEIDop.locatietype/OVERHEIDop.gebiedsmarkering">Punt</meta:user-defined>
    <meta:user-defined meta:name="DC.title">Ontvangst omgevingsvergunning, Burgemeester van Prooijenstraat 13, 5146 DB Waalwijk</meta:user-defined>
    <meta:user-defined meta:name="DCTERMS.W3CDTF/DCTERMS.available">2023-08-23</meta:user-defined>
    <meta:user-defined meta:name="DCTERMS.W3CDTF/OVERHEIDop.jaargang">2023</meta:user-defined>
    <meta:user-defined meta:name="OVERHEIDop.publicationIssue">363266</meta:user-defined>
    <meta:user-defined meta:name="OVERHEIDop.GmbID/DC.identifier">gmb-2023-363266</meta:user-defined>
    <meta:user-defined meta:name="OVERHEIDop.versieInformatie"/>
  </office:meta>
</office:document-meta>
</file>