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kerveldfestival 202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Van 1 tot en met 3 september 2023 vindt op het parkeerterrein naast het multifunctioneel centrum A gene Bek, gelegen aan de Tacitusstraat, het Bekkerveldfestival 2023 plaats. Vanaf 27 augustus tot en met 6 september vinden opbouw- en afbouwwerkzaamheden plaats. Tijdens deze periode is het van belang dat het parkeerterrein autovrij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het parkeerterrein naast het multifunctioneel centrum A gene Bek, gelegen aan de Tacitusstraat, van 27 augustus 21.00 uur tot en met 6 september 2023 gesloten te verklaren voor voertuigen, ruiters en geleiders van rij- of trekdieren of vee.</text:p>
            <text:p text:style-name="al"/>
            <text:p text:style-name="al">Motivering</text:p>
            <text:p text:style-name="al">Door de bovengenoemde maatregelen kan het evenement veilig plaatsvinden, wordt de verkeersveiligheid bevorderd en blijft de overlast voor de directe omgeving beperkt.</text:p>
            <text:p text:style-name="al"/>
            <text:p text:style-name="al">Belangenafweging</text:p>
            <text:p text:style-name="al">Met de belangen van de bewoners is voldoende rekening gehouden. De gemeentelijke belangen van voorkoming van overlast voor omgeving en de verkeersveiligheid zijn gediend bij de te nemen maatregelen en wegen zwaarder dan de overige belangen. Ook ontstaat er geen onduidelijke /onveilige verkeerssituatie. De verminderde bereikbaarheid is van tijdelijke aard. De gemeentelijke belangen wegen derhalve zwaarder dan de belangen van overige belanghebbenden.</text:p>
            <text:p text:style-name="al"/>
            <text:p text:style-name="al">Gehoord/Overleg</text:p>
            <text:p text:style-name="al">Ingevolge artikel 24 van het BABW is vooraf overleg gepleegd met de politie. Het parkeerterrein naast het multifunctioneel centrum A gene Bek, gelegen aan de Tacitus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middel van de plaatsing van een bord C01 van het Reglement verkeersregels en verkeerstekens 1990 op een afzethek bij de ingang van het parkeerterrein naast het multifunctioneel centrum A gene Bek gelegen aan de Tacitusstraat, dit parkeerterrein van 27 augustus 21.00 uur tot en met 6 september 2023 gesloten te verklaren voor voertuigen, ruiters en geleiders van rij- of trekdieren of vee. De wegsleepregeling is van toepassing.</text:p>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last-al">
            <text:span text:style-name="nadrukvet">Bijlagen:</text:span>
            <text:span text:style-name="nadrukvet"/>
            <text:span text:style-name="nadrukvet"/>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16 augustus 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326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6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6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Bekkerveldfestival 2023 - Tacitusstraat 130</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C1</meta:user-defined>
    <dc:language>nl</dc:language>
    <meta:user-defined meta:name="OVERHEIDop.locatietype/OVERHEIDop.gebiedsmarkering">Punt</meta:user-defined>
    <meta:user-defined meta:name="DC.title">Bekkerveldfestival 2023</meta:user-defined>
    <meta:user-defined meta:name="DCTERMS.W3CDTF/DCTERMS.available">2023-08-21</meta:user-defined>
    <meta:user-defined meta:name="DCTERMS.W3CDTF/OVERHEIDop.jaargang">2023</meta:user-defined>
    <meta:user-defined meta:name="OVERHEIDop.publicationIssue">363265</meta:user-defined>
    <meta:user-defined meta:name="OVERHEIDop.GmbID/DC.identifier">gmb-2023-363265</meta:user-defined>
    <meta:user-defined meta:name="OVERHEIDop.versieInformatie"/>
  </office:meta>
</office:document-meta>
</file>