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alverlandseweg 3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ontheffing voor het uitvoeren van herbeplantingsplicht, Kalverlandseweg 3, 4024 BT in Eck en Wiel (15-08-2023) ODR2310342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63253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5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5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DR2310342</meta:user-defined>
    <dc:language>nl</dc:language>
    <meta:user-defined meta:name="OVERHEIDop.locatietype/OVERHEIDop.gebiedsmarkering">Adres</meta:user-defined>
    <meta:user-defined meta:name="DC.title">Omgevingsvergunning aangevraagd, Kalverlandseweg 3 in Eck en Wiel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253</meta:user-defined>
    <meta:user-defined meta:name="OVERHEIDop.GmbID/DC.identifier">gmb-2023-363253</meta:user-defined>
    <meta:user-defined meta:name="OVERHEIDop.versieInformatie"/>
  </office:meta>
</office:document-meta>
</file>