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2372, Vioolstraat 12 5642T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2372 </text:p>
            <text:p text:style-name="common-al"> Omschrijving: wijzigen gebruik van het pand t.b.v. kamerverhuur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Vioolstraat 12 5642TD Eindhoven</text:p>
              </text:list-item>
            </text:list>
            <text:p text:style-name="common-al"> Soort aanvraag: Binnenplanse afwijking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3240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240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240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2372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DC.title">Verlenging termijn omgevingsvergunning: EHV-ZP2023-002372, Vioolstraat 12 5642TD Eindhoven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240</meta:user-defined>
    <meta:user-defined meta:name="OVERHEIDop.GmbID/DC.identifier">gmb-2023-363240</meta:user-defined>
    <meta:user-defined meta:name="OVERHEIDop.versieInformatie"/>
  </office:meta>
</office:document-meta>
</file>