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woning Hazelaarweg 1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azelaarweg 18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azelaarweg 18  , Wijchen, betreft te slopen deel bestaande woning, 2023-08-11, Z/23/135855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23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3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3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woning Hazelaarweg 18, Wijch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34</meta:user-defined>
    <meta:user-defined meta:name="OVERHEIDop.GmbID/DC.identifier">gmb-2023-363234</meta:user-defined>
    <meta:user-defined meta:name="OVERHEIDop.versieInformatie"/>
  </office:meta>
</office:document-meta>
</file>