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koon 78, huidige reclame-letters verplaatsen naar stalen frame op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augustus 2023</text:p>
            <text:p text:style-name="common-al">Ons kenmerk:2023over01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323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3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3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Skoon 78, huidige reclame-letters verplaatsen naar stalen frame op dak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33</meta:user-defined>
    <meta:user-defined meta:name="OVERHEIDop.GmbID/DC.identifier">gmb-2023-363233</meta:user-defined>
    <meta:user-defined meta:name="OVERHEIDop.versieInformatie"/>
  </office:meta>
</office:document-meta>
</file>