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Adelaar 51a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op grond van artikel 1.3.1 van het Besluit ruimtelijke ordening (Bro) bekend, dat het volgende nieuwe bestemmingsplan wordt voorbereid:</text:p>
            <text:p text:style-name="common-al">
            <text:span text:style-name="nadrukvet">
              <text:span text:style-name="nadrukcur">Bestemmingsplan Adelaar 51a te Venray</text:span>
            </text:span>
          </text:p>
            <text:p text:style-name="common-al">Het betreft een voornemen om op het perceel kadastraal bekend als gemeente Venray, sectie</text:p>
            <text:p text:style-name="common-al">C nummer 11433 en plaatselijk als Adelaar 51a te Venray twee woningen te realiseren.</text:p>
            <text:p text:style-name="common-al">De locatie Adelaar 51 te Venray is gelegen binnen het bestemmingsplan Venray en heeft daarin</text:p>
            <text:p text:style-name="common-al">de bestemming ‘Wonen’ gekregen, zonder bouwvlak.</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Zodra het voornemen bestaat het ontwerpbestemmingsplan ter inzage te leggen wordt van dat voornemen kennisgeving gedaan in het Gemeenteblad. In die kennisgeving zal worden vermeld wanneer en hoe de stukken zijn in te zien en hoe u daarop kunt reageren.</text:p>
            <text:p text:style-name="common-al">Voor meer informatie over deze vooraankondiging kunt u contact opnemen met het team Stad, Dorp en Won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24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322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2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2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32-on01</meta:user-defined>
    <meta:user-defined meta:name="OVERHEIDop.Plansoort/OVERHEIDop.plansoort">bestemmings- of omgevingsplan</meta:user-defined>
    <meta:user-defined meta:name="DCTERMS.abstract">Het realiseren van twee woningen op de locatie lokaal bekend als Adelaar 51a te Venray.</meta:user-defined>
    <dc:language>nl</dc:language>
    <meta:user-defined meta:name="OVERHEIDop.locatietype/OVERHEIDop.gebiedsmarkering">Vlak</meta:user-defined>
    <meta:user-defined meta:name="DC.title">Kennisgeving Bestemmingsplan Adelaar 51a te Venray</meta:user-defined>
    <meta:user-defined meta:name="DCTERMS.W3CDTF/DCTERMS.available">2023-08-24</meta:user-defined>
    <meta:user-defined meta:name="DCTERMS.W3CDTF/OVERHEIDop.jaargang">2023</meta:user-defined>
    <meta:user-defined meta:name="OVERHEIDop.publicationIssue">363228</meta:user-defined>
    <meta:user-defined meta:name="OVERHEIDop.GmbID/DC.identifier">gmb-2023-363228</meta:user-defined>
    <meta:user-defined meta:name="OVERHEIDop.versieInformatie"/>
  </office:meta>
</office:document-meta>
</file>