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realiseren van een opbouw aan de voorzijde van de woning op de locatie Hof van Voorvliet 33, 3461 GZ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3 een omgevingsvergunning:</text:p>
            <text:p text:style-name="common-al">- Bouwen;</text:p>
            <text:p text:style-name="common-al">-Het gebruiken van gronden of bouwwerken in strijd met een bestemmingsplan of beheersverordening;</text:p>
            <text:p text:style-name="common-al">verleend voor de locatie Hof van Voorvliet 33, 3461 GZ Linschoten met OLO nummer 7914653 en zaaknummer 214435. De omgevingsvergunning is op 15 augustus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14435.</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214435.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6322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2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2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realiseren van een opbouw aan de voorzijde van de woning op de locatie Hof van Voorvliet 33, 3461 GZ Linschoten</meta:user-defined>
    <meta:user-defined meta:name="DCTERMS.W3CDTF/DCTERMS.available">2023-08-21</meta:user-defined>
    <meta:user-defined meta:name="DCTERMS.W3CDTF/OVERHEIDop.jaargang">2023</meta:user-defined>
    <meta:user-defined meta:name="OVERHEIDop.publicationIssue">363227</meta:user-defined>
    <meta:user-defined meta:name="OVERHEIDop.GmbID/DC.identifier">gmb-2023-363227</meta:user-defined>
    <meta:user-defined meta:name="OVERHEIDop.versieInformatie"/>
  </office:meta>
</office:document-meta>
</file>