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Johan Verhulstweg 68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ugustus 2023 hebben wij een aanvraag voor het kappen van een haag op Johan Verhulstweg 68 in Bloemendaal ontvangen. De aanvraag is geregistreerd onder zaaknummer Z2023-0000022. Het besluit maken we in een later stadium bekend.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63223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223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223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224</meta:user-defined>
    <meta:user-defined meta:name="DCTERMS.abstract">Betreft: aanvraag op locatie Johan Verhulstweg 68, 2061LL Bloemendaal</meta:user-defined>
    <dc:language>nl</dc:language>
    <meta:user-defined meta:name="OVERHEIDop.locatietype/OVERHEIDop.gebiedsmarkering">Punt</meta:user-defined>
    <meta:user-defined meta:name="DC.title">Aanvraag kapvergunning Johan Verhulstweg 68 Bloemendaal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3223</meta:user-defined>
    <meta:user-defined meta:name="OVERHEIDop.GmbID/DC.identifier">gmb-2023-363223</meta:user-defined>
    <meta:user-defined meta:name="OVERHEIDop.versieInformatie"/>
  </office:meta>
</office:document-meta>
</file>