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Wageningen</text:p>
      <text:section text:name="regeling_id1-3-2" text:style-name="regeling">
        <text:section text:name="aanhef_id1-3-2-1" text:style-name="aanhef">
          <text:section text:name="preambule_id1-3-2-1-1" text:style-name="preambule">
            <text:p text:style-name="al">De burgemeester van de gemeente Wageningen:</text:p>
            <text:p text:style-name="al"/>
            <text:p text:style-name="al">Overwegende dat:</text:p>
            <text:p text:style-name="al">Het wenselijk is beleidsregels vast te stellen voor de toepassing van de Wet aanpak woonoverlast. Hiermee kan een gedragsaanwijzing worden gegeven aan veroorzakers van overlast, in de vorm van een last onder bestuursdwang of last onder dwangsom. </text:p>
            <text:p text:style-name="al"/>
            <text:p text:style-name="al">gelet op artikel 151d Gemeentewet en;</text:p>
            <text:p text:style-name="al">artikel 2:79 Algemene plaatselijke verordening Wageningen 2022;</text:p>
            <text:p text:style-name="al"/>
            <text:p text:style-name="al">b e s l u i t :</text:p>
            <text:p text:style-name="al">vast te stellen de: Beleidsregels Wet aanpak woonoverlast gemeente Wageningen</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 volgende in de artikelen 151d Gemeentewet en/of 2:79 APV en in deze beleidsregels gebezigde begrippen worden als volgt omschreven:</text:p>
              <text:p text:style-name="al"/>
              <text:list text:style-name="id1-3-2-2-1-2-4">
                <text:list-item text:style-override="id1-3-2-2-1-2-4-1">
                  <text:number>1.</text:number>
                  <text:p text:style-name="al">
                  <text:span text:style-name="nadrukcur">woonoverlast</text:span>: hinder die in, vanuit en rondom een woning kan worden veroorzaakt. </text:p>
                </text:list-item>
                <text:list-item text:style-override="id1-3-2-2-1-2-4-2">
                  <text:number>2.</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en veroorzaakt.</text:p>
                </text:list-item>
                <text:list-item text:style-override="id1-3-2-2-1-2-4-3">
                  <text:number>3.</text:number>
                  <text:p text:style-name="al">
                  <text:span text:style-name="nadrukcur">omwonenden</text:span>: personen die in de onmiddellijke nabijheid van het adres waarop overlast wordt veroorzaakt woonachtig zijn en hier overlast van ondervinden.</text:p>
                </text:list-item>
                <text:list-item text:style-override="id1-3-2-2-1-2-4-4">
                  <text:number>4.</text:number>
                  <text:p text:style-name="al">
                  <text:span text:style-name="nadrukcur">onmiddellijke nabijheid (van die woning of dat erf)</text:span>: met onmiddellijke nabijheid wordt bedoeld dat er een duidelijk verband moet zijn tussen de hinderlijke gedraging en de woning of het erf van de veroorzaker. </text:p>
                </text:list-item>
                <text:list-item text:style-override="id1-3-2-2-1-2-4-5">
                  <text:number>5.</text:number>
                  <text:p text:style-name="al">
                  <text:span text:style-name="nadrukcur">gedragsaanwijzing</text:span>: een aanwijzing met als doel de hinderlijke gedraging(en) te beëindigen, in de vorm van een last. </text:p>
                </text:list-item>
                <text:list-item text:style-override="id1-3-2-2-1-2-4-6">
                  <text:number>6.</text:number>
                  <text:p text:style-name="al">
                  <text:span text:style-name="nadrukcur">last</text:span>: een last kan inhouden een last onder bestuursdwang, en last onder dwangsom of een (tijdelijk) huisverbod.</text:p>
                </text:list-item>
                <text:list-item text:style-override="id1-3-2-2-1-2-4-7">
                  <text:number>7.</text:number>
                  <text:p text:style-name="al">
                  <text:span text:style-name="nadrukcur">verhuurder</text:span>: in deze beleidsregels wordt 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en van woonoverlast</text:p>
            <text:section text:name="artikel_id1-3-2-2-2-2" text:style-name="artikel">
              <text:p text:style-name="artikel_kop_titel"><text:span text:style-name="artikel_kop_label">Artikel</text:span> <text:span text:style-name="artikel_kop_nr">2.</text:span> Procedure melden woonoverlast </text:p>
              <text:list text:style-name="id1-3-2-2-2-2-2">
                <text:list-item text:style-override="id1-3-2-2-2-2-2">
                  <text:number>1.</text:number>
                  <text:p text:style-name="al">De omwonenden dan wel degenen die woonoverlast ondervinden kunnen hiervan melding doen bij de gemeente. In de melding staat: </text:p>
                  <text:list text:style-name="id1-3-2-2-2-2-2-3">
                    <text:list-item text:style-override="id1-3-2-2-2-2-2-3-1">
                      <text:number>a.</text:number>
                      <text:p text:style-name="al">Het adres van de woning/erf van waaruit de woonoverlast wordt veroorzaakt.</text:p>
                    </text:list-item>
                    <text:list-item text:style-override="id1-3-2-2-2-2-2-3-2">
                      <text:number>b.</text:number>
                      <text:p text:style-name="al">De aard, de ernst, de mate van herhaling en het moment van de overlast.</text:p>
                    </text:list-item>
                    <text:list-item text:style-override="id1-3-2-2-2-2-2-3-3">
                      <text:number>c.</text:number>
                      <text:p text:style-name="al">Wat de melder (en derden) heeft (hebben) ondernomen om de overlast te beëindigen en het resultaat daarvan.</text:p>
                    </text:list-item>
                    <text:list-item text:style-override="id1-3-2-2-2-2-2-3-4">
                      <text:number>d.</text:number>
                      <text:p text:style-name="al">Zo mogelijk de feitelijke gegevens op basis van vastgelegde waarnemingen.</text:p>
                    </text:list-item>
                  </text:list>
                </text:list-item>
                <text:list-item text:style-override="id1-3-2-2-2-2-3">
                  <text:number>2.</text:number>
                  <text:p text:style-name="al">Meldingen van woonoverlast die bij de politie en/of woningbouwcorporaties gedaan worden zijn ook van toepassing op deze beleidsregels.</text:p>
                </text:list-item>
              </text:list>
            </text:section>
            <text:section text:name="artikel_id1-3-2-2-2-3" text:style-name="artikel">
              <text:p text:style-name="artikel_kop_titel"><text:span text:style-name="artikel_kop_label">Artikel</text:span> <text:span text:style-name="artikel_kop_nr">3.</text:span> Procedure bij huurwoningen</text:p>
              <text:list text:style-name="id1-3-2-2-2-3-2">
                <text:list-item text:style-override="id1-3-2-2-2-3-2">
                  <text:number>1.</text:number>
                  <text:p text:style-name="al">Daar waar sprake is van woonoverlast vanuit een huurwoning, zal de verhuurder eerst een eigen procedure voor de behandeling van de overlastmeldingen en het beëindigen van de overlast in moeten zetten om de overlast te beëindigen. </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waarbij de veiligheid van personen in het geding komt en haast geboden is, dan kan de woningverhuurder aan de burgemeester verzoeken om ondersteuning in de vorm van gebruikmaking v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4.</text:span> Beoordeling ernstige en herhaaldelijke hinder </text:p>
              <text:list text:style-name="id1-3-2-2-3-2-2">
                <text:list-item text:style-override="id1-3-2-2-3-2-2">
                  <text:number>1.</text:number>
                  <text:p text:style-name="al">De burgemeester beoordeelt op basis van eigen onderzoek of er sprake is van ernstige en herhaaldelijke hinder zoals bedoeld in artikel 2:79 APV. Zie hiervoor bijlage 1 (checklist). </text:p>
                </text:list-item>
                <text:list-item text:style-override="id1-3-2-2-3-2-3">
                  <text:number>2.</text:number>
                  <text:p text:style-name="al">Daartoe wordt informatie ingewonnen bij de melder en de overlastgever. Betrokken professionele partijen worden bevraagd. Een buurtonderzoek behoort tot de mogelijkheden. </text:p>
                </text:list-item>
                <text:list-item text:style-override="id1-3-2-2-3-2-4">
                  <text:number>3.</text:number>
                  <text:p text:style-name="al">De wijze van onderzoek en de uitkomsten van het onderzoek worden vastgelegd in het dossier. </text:p>
                </text:list-item>
                <text:list-item text:style-override="id1-3-2-2-3-2-5">
                  <text:number>4.</text:number>
                  <text:p text:style-name="al">Op basis van de uitkomsten van dit onderzoek bepaalt de burgemeester of hij toepassing geeft aan artikel 2:79 APV op basis van de afwegingen in hoofdstuk 3.</text:p>
                </text:list-item>
              </text:list>
            </text:section>
            <text:section text:name="artikel_id1-3-2-2-3-3" text:style-name="artikel">
              <text:p text:style-name="artikel_kop_titel"><text:span text:style-name="artikel_kop_label">Artikel</text:span> <text:span text:style-name="artikel_kop_nr">5.</text:span> Psychische en/of psychiatrische aandoening bij overlastsituatie</text:p>
              <text:list text:style-name="id1-3-2-2-3-3-2">
                <text:list-item text:style-override="id1-3-2-2-3-3-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3-3">
                  <text:number>2.</text:number>
                  <text:p text:style-name="al">Als er psychische of psychiatrische problemen aan de orde zijn, dan is er een centrale en zwaarwegende rol weggelegd voor de hulpverleningsinstanties.</text:p>
                </text:list-item>
                <text:list-item text:style-override="id1-3-2-2-3-3-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4" text:style-name="artikel">
              <text:p text:style-name="artikel_kop_titel"><text:span text:style-name="artikel_kop_label">Artikel</text:span> <text:span text:style-name="artikel_kop_nr">6.</text:span> Toepassing van artikel 2:79 APV</text:p>
              <text:list text:style-name="id1-3-2-2-3-4-2">
                <text:list-item text:style-override="id1-3-2-2-3-4-2">
                  <text:number>1.</text:number>
                  <text:p text:style-name="al">Voordat een gedragsaanwijzing wordt gegeven zoals bedoeld in artikel 2:79 van de APV, wordt zo mogelijk eerst gebruik gemaakt van een andere geschikte wijze om de woonoverlast aan te pakken. </text:p>
                </text:list-item>
                <text:list-item text:style-override="id1-3-2-2-3-4-3">
                  <text:number>2.</text:number>
                  <text:p text:style-name="al">De melder wordt zo nodig eerst verwezen naar voorliggende instanties om de overlast aan te pakken. Hierbij kan bijvoorbeeld gedacht worden aan hulpverleners, de wijkagent en/of de verhuurder. </text:p>
                </text:list-item>
                <text:list-item text:style-override="id1-3-2-2-3-4-4">
                  <text:number>3.</text:number>
                  <text:p text:style-name="al">Als er geen einde komt aan de woonoverlast op een andere geschikte wijze, dan bepaalt de burgemeester in overleg met de ingeschakelde instanties of hij toepassing geeft aan de gedragsaanwijzing en handhaving daarvan als bedoeld i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text:p>
              <text:list text:style-name="id1-3-2-2-4-2-2">
                <text:list-item text:style-override="id1-3-2-2-4-2-2">
                  <text:number>1.</text:number>
                  <text:p text:style-name="al">Als het dossier toepassing van artikel 2:79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eft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2:79 APV is gevolgd.</text:p>
                </text:list-item>
                <text:list-item text:style-override="id1-3-2-2-4-3-4">
                  <text:number>3.</text:number>
                  <text:p text:style-name="al">Het huisverbod als bedoeld artikel 151, lid 3 zal pas worden uitgevaardigd wanneer er gegronde redenen zijn voor de verwachting dat een gedragsaanwijzing niet binnen de gestelde termijn tot het beoogde resultaat zal leiden.</text:p>
                </text:list-item>
                <text:list-item text:style-override="id1-3-2-2-4-3-5">
                  <text:number>4.</text:number>
                  <text:p text:style-name="al">De gedragsaanwijzing is een beschikking van de burgemeester en wordt schriftelijk uitgereikt. </text:p>
                </text:list-item>
              </text:list>
            </text:section>
            <text:section text:name="artikel_id1-3-2-2-4-4" text:style-name="artikel">
              <text:p text:style-name="artikel_kop_titel"><text:span text:style-name="artikel_kop_label">Artikel</text:span> <text:span text:style-name="artikel_kop_nr">9.</text:span> Spoedprocedure</text:p>
              <text:p text:style-name="al">Indien de aard en mate van de woonoverlast (in verband met de veiligheid van personen) vereisen dat onmiddellijk een gedragsaanwijzing aan de veroorzaker(s) van de overlast wordt opgelegd, zijn de artikelen 6, eerste en tweede lid en 7 niet van toepassing.</text:p>
            </text:section>
            <text:section text:name="artikel_id1-3-2-2-4-5" text:style-name="artikel">
              <text:p text:style-name="artikel_kop_titel"><text:span text:style-name="artikel_kop_label">Artikel</text:span> <text:span text:style-name="artikel_kop_nr">10.</text:span> Controle op naleving</text:p>
              <text:p text:style-name="al">De controle op de naleving van de gedragsaanwijzing is een taak van de toezichthouders die op grond van de APV met het toezicht op de uitvoering van de APV zijn belast. </text:p>
            </text:section>
            <text:section text:name="artikel_id1-3-2-2-4-6" text:style-name="artikel">
              <text:p text:style-name="artikel_kop_titel"><text:span text:style-name="artikel_kop_label">Artikel</text:span> <text:span text:style-name="artikel_kop_nr">11.</text:span> Hoogte dwangsom </text:p>
              <text:p text:style-name="al">De hoogte van de dwangsom bedraagt maximaal € 5.000,- per keer dat niet voldaan wordt aan de last, tot een maximum van € 25.000,- of maximaal € 5.000,- per week dat niet wordt voldaan aan de last, tot een maximum van € 25.000,-.</text:p>
            </text:section>
            <text:section text:name="artikel_id1-3-2-2-4-7" text:style-name="artikel">
              <text:p text:style-name="artikel_kop_titel"><text:span text:style-name="artikel_kop_label">Artikel</text:span> <text:span text:style-name="artikel_kop_nr">12.</text:span> Hardheidsclausule</text:p>
              <text:p text:style-name="al">De burgemeester kan van deze beleidsregels afwijken, indien toepassing van de beleidsregels voor een of meer belanghebbenden gevolgen zou hebben die wegens bijzondere omstandigheden onevenredig zijn in verhouding tot de met de beleidsregel te dienen doelen.</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3.</text:span> Inwerkingtreding</text:p>
              <text:p text:style-name="al">Deze beleidsregels treden in werking op de dag nadat deze zijn bekendgemaakt. </text:p>
            </text:section>
            <text:section text:name="artikel_id1-3-2-2-5-3" text:style-name="artikel">
              <text:p text:style-name="artikel_kop_titel"><text:span text:style-name="artikel_kop_label">Artikel</text:span> <text:span text:style-name="artikel_kop_nr">14.</text:span> Citeertitel</text:p>
              <text:p text:style-name="al">De beleidsregels worden aangehaald als Beleidsregels Wet aanpak woonoverlast gemeente Wageningen 2021.</text:p>
            </text:section>
            <text:p text:style-name="hoofdstuk_bottom"/>
          </text:section>
        </text:section>
        <text:section text:name="regeling-sluiting_id1-3-2-3" text:style-name="regeling-sluiting">
          <text:section text:name="ondertekening_id1-3-2-3-1">
            <text:p><text:span text:style-name="functie">Vastgesteld door de burgemeester van de gemeente Wageningen op 4 maart 2021.</text:span></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Aanhoudende woonoverlast zoals geluidsoverlast van buren, vervuilde tuinen en woningen of bijvoorbeeld viezigheid van dieren kan het woongenot en gevoel van veiligheid van bewoners ernstig bedreigen. Bij woonoverlast gaat het vooral om overlast tussen buurtbewoners onderling, vaak als gevolg van botsende leefstijlen. </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 Deze burgemeestersbevoegdheid is een laatste redmiddel (ultimum remedium) en kan pas worden ingezet als alle andere geschikte (minder zware) middelen zijn ingezet en niet hebben geleid tot een vermindering van de woonoverlast. </text:p>
          <text:p text:style-name="al"/>
          <text:p text:style-name="al">
          <text:span text:style-name="nadrukvet">Reeds bestaande bevoegdheden voor de aanpak van woonoverlast </text:span>
        </text:p>
          <text:p text:style-name="al"/>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text:p>
          <text:p text:style-name="al"/>
          <text:list text:style-name="id1-3-2-4-12">
            <text:list-item text:style-override="id1-3-2-4-12-1">
              <text:number>•</text:number>
              <text:p text:style-name="al">Artikel 174a Gemeentewet verleent aan de burgemeester de bevoegdheid om een woning te sluiten bij verstoring van de openbare orde rond de woning. </text:p>
            </text:list-item>
            <text:list-item text:style-override="id1-3-2-4-12-2">
              <text:number>•</text:number>
              <text:p text:style-name="al">In artikel 1a van de Woningwet staat de verplichting voor de eigenaar of gebruiker van een woning om er voor te zorgen (zorgplicht) dat de staat van de woning geen gevaar oplevert voor de gezondheid of veiligheid. </text:p>
            </text:list-item>
            <text:list-item text:style-override="id1-3-2-4-12-3">
              <text:number>•</text:number>
              <text:p text:style-name="al">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text:p>
            </text:list-item>
            <text:list-item text:style-override="id1-3-2-4-12-4">
              <text:number>•</text:number>
              <text:p text:style-name="al">Artikel 17 Woningwet verleent de gemeente de bevoegdheid om een woning te sluiten indien de staat of het gebruik ervan dusdanig is dat het een bedreiging van de leefbaarheid of een gevaar voor de veiligheid of de gezondheid tot gevolg heeft. </text:p>
            </text:list-item>
            <text:list-item text:style-override="id1-3-2-4-12-5">
              <text:number>•</text:number>
              <text:p text:style-name="al">Tot slot artikel 13b Opiumwet, dat bepaalt dat de burgemeester een woning kan sluiten als daarin sprake is van drugshandel. </text:p>
            </text:list-item>
          </text:list>
          <text:p text:style-name="al">
          <text:span text:style-name="nadrukvet">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p text:style-name="al">Deze opsomming toont aa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p text:style-name="al"/>
          <text:p text:style-name="al">
          <text:span text:style-name="nadrukvet">Extra bevoegdheid op grond van artikel 151d Gemeentewet</text:span>
        </text:p>
          <text:p text:style-name="al"/>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Met artikel 2:79 van de Algemene plaatselijke verordening gemeente Wageningen (hierna: APV) heeft de gemeenteraad de burgemeester nieuwe bevoegdheden toegekend op grond artikel 151d Gemeentewet ter bestrijding van ernstige en herhaaldelijke woonoverlast. </text:p>
          <text:p text:style-name="al">De voorliggende beleidsregels over het gebruik van deze nieuwe bevoegdheid, zijn bedoeld om duidelijkheid te creëren richting inwoners maar ook om uiterste zorgvuldigheid bij de toepassing te waarborgen.</text:p>
          <text:p text:style-name="al"/>
          <text:p text:style-name="al">
          <text:span text:style-name="nadrukvet">Toelichting per artikel </text:span>
        </text:p>
          <text:p text:style-name="al"/>
          <text:p text:style-name="al">
          <text:span text:style-name="nadrukvet">Artikel 1. Begripsomschrijvingen </text:span>
        </text:p>
          <text:p text:style-name="al"/>
          <text:p text:style-name="al">In artikel 1 van deze beleidsregels wordt een nadere omschrijving gegeven aan een aantal begrippen die in het wetsartikel (151d Gemeentewet), de verordening (2:79 APV) en/of in deze beleidsregels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s. </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van de APV somt enkel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
          <text:span text:style-name="nadrukvet">Hoofdstuk 2 Melden van woonoverlast</text:span>
        </text:p>
          <text:p text:style-name="al"/>
          <text:p text:style-name="al">
          <text:span text:style-name="nadrukvet">Artikel 2. Procedure melden woonoverlast </text:span>
        </text:p>
          <text:p text:style-name="al"/>
          <text:p text:style-name="al">De melders c.q. de overlastbelevers (niet alleen omwonenden maar bijvoorbeeld ook bedrijven of instellingen) moeten duidelijk aangeven wat zij aan overlast ervaren en hoe ernstig dit is voor hen. </text:p>
          <text:p text:style-name="al">In de melding staat: </text:p>
          <text:list text:style-name="id1-3-2-4-43">
            <text:list-item text:style-override="id1-3-2-4-43-1">
              <text:number>a.</text:number>
              <text:p text:style-name="al">Het adres van de woning/erf van waaruit de woonoverlast wordt veroorzaakt.</text:p>
            </text:list-item>
            <text:list-item text:style-override="id1-3-2-4-43-2">
              <text:number>b.</text:number>
              <text:p text:style-name="al">De aard, de ernst, de mate van herhaling en het moment van de overlast.</text:p>
            </text:list-item>
            <text:list-item text:style-override="id1-3-2-4-43-3">
              <text:number>c.</text:number>
              <text:p text:style-name="al">Wat de melder (en derden) heeft (hebben) ondernomen om de overlast te beëindigen en het resultaat daarvan.</text:p>
            </text:list-item>
            <text:list-item text:style-override="id1-3-2-4-43-4">
              <text:number>d.</text:number>
              <text:p text:style-name="al">Zo mogelijk de feitelijke gegevens op basis van vastgelegde waarnemingen.</text:p>
            </text:list-item>
          </text:list>
          <text:p text:style-name="al">Of er sprake is van overlastgevend gedrag beoordeelt de burgemeester aan de hand van de specifieke omstandigheden van het geval en de intensiteit van de gedragingen. Hiertoe wordt gebruik gemaakt van de checklist (zie bijlage 1). </text:p>
          <text:p text:style-name="al"/>
          <text:p text:style-name="al">
          <text:span text:style-name="nadrukvet">Artikel 3. Procedure bij huurwoningen </text:span>
        </text:p>
          <text:p text:style-name="al"/>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 </text:p>
          <text:p text:style-name="al"/>
          <text:p text:style-name="al">
          <text:span text:style-name="nadrukvet">Hoofdstuk 3 Afwegingen aanpak overlastsituatie</text:span>
        </text:p>
          <text:p text:style-name="al"/>
          <text:p text:style-name="al">
          <text:span text:style-name="nadrukvet">Artikel 4. Beoordeling ernstige en herhaaldelijke hinder </text:span>
        </text:p>
          <text:p text:style-name="al"/>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van de APV geeft een niet-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De checklist (bijlage 1) dient als hulpmiddel bij het beoordelen of het wenselijk en mogelijk is om een gedragsaanwijzing op te leggen. </text:p>
          <text:p text:style-name="al"/>
          <text:p text:style-name="al">
          <text:span text:style-name="nadrukvet">Artikel 5. Psychische en/of psychiatrische aandoening bij overlastsituatie </text:span>
        </text:p>
          <text:p text:style-name="al"/>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 </text:p>
          <text:p text:style-name="al"/>
          <text:p text:style-name="al">
          <text:span text:style-name="nadrukvet">Artikel 6. Toepassing van artikel 2:79 Algemene Plaatselijke Verordening (APV) </text:span>
        </text:p>
          <text:p text:style-name="al"/>
          <text:p text:style-name="al">Voordat de burgemeester overgaat tot een gedragsaanwijzing wordt bekeken of een minder zware aanpak mogelijk is. Een mogelijkheid is de inzet van buurtbemiddeling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 </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
          <text:span text:style-name="nadrukvet">Hoofdstuk 4. Gebodsbepaling en maatregelen</text:span>
        </text:p>
          <text:p text:style-name="al"/>
          <text:p text:style-name="al">
          <text:span text:style-name="nadrukvet">Artikel 7. Waarschuwing </text:span>
        </text:p>
          <text:p text:style-name="al"/>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p text:style-name="al"/>
          <text:p text:style-name="al">
          <text:span text:style-name="nadrukvet">Artikel 8. Gedragsaanwijzing </text:span>
        </text:p>
          <text:p text:style-name="al"/>
          <text:p text:style-name="al">Als een waarschuwing niet het gewenste effect heef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 </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gedragsaanwijzing wordt in principe door een ambtenaar in persoon uitgereikt (veelal door de ambtenaar openbare orde en veiligheid en/of een boa).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
          <text:span text:style-name="nadrukvet">Artikel 9. Spoedprocedure </text:span>
        </text:p>
          <text:p text:style-name="al"/>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p text:style-name="al"/>
          <text:p text:style-name="al">
          <text:span text:style-name="nadrukvet">Artikel 10. Controle op naleving</text:span>
        </text:p>
          <text:p text:style-name="al"/>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al"/>
          <text:p text:style-name="al">
          <text:span text:style-name="nadrukvet">Artikel 11. Hoogte dwangsom </text:span>
        </text:p>
          <text:p text:style-name="al"/>
          <text:p text:style-name="al">De Wet aanpak woonoverlast gaat primair uit van het opleggen van een last onder bestuursdwang. De burgemeester kan echter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p text:style-name="al"/>
          <text:p text:style-name="al">
          <text:span text:style-name="nadrukvet">Artikelen 12, 13 en 14. </text:span>
        </text:p>
          <text:p text:style-name="al"/>
          <text:p text:style-name="al">In deze artikelen worden respectievelijk de hardheidsclausule, inwerkingtreding en citeertitel beschreven. </text:p>
        </text:section>
        <text:section text:name="bijlage_id1-3-2-5" text:style-name="bijlage">
          <text:p text:style-name="bijlage_top"/>
          <text:p text:style-name="hoofdstuk_kop"><text:span text:style-name="label">Bijlage</text:span> <text:span text:style-name="nr">1:</text:span> Checklist </text:p>
          <text:p text:style-name="al">Deze checklist<text:note text:id="noot_id1-3-2-5-2-1" text:note-class="footnote"><text:note-citation text:label="1">1</text:note-citation><text:note-body><text:p text:style-name="noot.al">Voor deze checklist is gebruikgemaakt van een voorbeeld van de gemeente Nissewaard.</text:p></text:note-body></text:note> dient als hulpmiddel bij het beoordelen of het wenselijk en mogelijk is om een gedragsaanwijzing op te leggen. </text:p>
          <text:p text:style-name="al"/>
          <text:p text:style-name="al">De uitkomst van deze ingevulde checklist is ondersteunend aan de adviezen van de bij dit dossier betrokken professionals. De checklist is dus niet leidend, maar slechts indicatief/aanvullend. </text:p>
          <text:p text:style-name="al"/>
          <text:p text:style-name="al">De omstandigheden van het geval, andere relevante elementen en het advies van partners kunnen worden ingevuld onder 10 tot en met 13. Als wordt beslist om een gedragsaanwijzing op te leggen dan zal onder 14 ingevuld moeten worden wat de inhoud van de gedragsaanwijzing is en voor hoe lang. Onder 15 wordt de ruimte geboden om aan te geven wat het advies is omtrent het opvolgen van de gedragsaanwijzing. Er zijn situaties denkbaar waarbij de veroorzaker hulp nodig heeft bij de uitvoering van een gedragsaanwijzing, denk daarbij aan personen die verzamelwoede hebben. Het kan zijn dat zij alleen de gedragsaanwijzing niet kunnen uitvoeren, echter met ondersteuning van hulpverleners wel. In de gedragsaanwijzing wordt dan ook, in gevallen waar dit nodig blijkt te zijn, opgenomen op welke manier de gedragsaanwijzing opgevolgd kan worden.</text:p>
          <text:p text:style-name="al"/>
          <text:p text:style-name="al">
          <text:span text:style-name="nadrukvet">1. Registratie(s) </text:span>
        </text:p>
          <text:p text:style-name="al"/>
          <text:list text:style-name="id1-3-2-5-10">
            <text:list-item text:style-override="id1-3-2-5-10-1">
              <text:number>[ ]</text:number>
              <text:p text:style-name="al">Registratie(s) woonoverlast bij de gemeente. </text:p>
              <text:p text:style-name="al"/>
            </text:list-item>
            <text:list-item text:style-override="id1-3-2-5-10-2">
              <text:number>[ ]</text:number>
              <text:p text:style-name="al">Registratie(s) en mutatie(s) bij de politie. </text:p>
              <text:p text:style-name="al"/>
            </text:list-item>
            <text:list-item text:style-override="id1-3-2-5-10-3">
              <text:number>[ ]</text:number>
              <text:p text:style-name="al">Registratie(s) dan wel melding(en) bij zorg. </text:p>
              <text:p text:style-name="al"/>
            </text:list-item>
            <text:list-item text:style-override="id1-3-2-5-10-4">
              <text:number>[ ]</text:number>
              <text:p text:style-name="al">Registratie(s) dan wel melding(en) bij woningcorporatie. </text:p>
              <text:p text:style-name="al"/>
            </text:list-item>
            <text:list-item text:style-override="id1-3-2-5-10-5">
              <text:number>[ ]</text:number>
              <text:p text:style-name="al">Registratie(s) dan wel melding(en) bij de brandweer. </text:p>
              <text:p text:style-name="al"/>
            </text:list-item>
            <text:list-item text:style-override="id1-3-2-5-10-6">
              <text:number>[ ]</text:number>
              <text:p text:style-name="al">Registratie(s) dan wel melding(en) bij overige (bijvoorbeeld Bouw en Woningtoezicht). </text:p>
            </text:list-item>
          </text:list>
          <text:p text:style-name="al">Opmerking(en): </text:p>
          <text:p text:style-name="al">…………………………………………………………………………………………………………………………………………………………………………………………………………………………………………………………………………………………………………………………………………………………………………………………………………………………………………………………………………………………………………………………………………………………………………………………………………………………………………………………………………</text:p>
          <text:p text:style-name="al"/>
          <text:p text:style-name="al">Beoordeling: 2 of meer kruisjes levert een indicatie op van een sterk signaal. Minder dan 2 kruisjes levert een indicatie op van een zwak signaal. </text:p>
          <text:p text:style-name="al"/>
          <text:p text:style-name="al">
          <text:span text:style-name="nadrukvet">2. Dossiervorming </text:span>
        </text:p>
          <text:p text:style-name="al"/>
          <text:list text:style-name="id1-3-2-5-18">
            <text:list-item text:style-override="id1-3-2-5-18-1">
              <text:number>[ ]</text:number>
              <text:p text:style-name="al">Meldingen dan wel incidenten zijn geregistreerd.</text:p>
              <text:p text:style-name="al"/>
            </text:list-item>
            <text:list-item text:style-override="id1-3-2-5-18-2">
              <text:number>[ ]</text:number>
              <text:p text:style-name="al">Er is onderzoek gedaan naar de oorzaak van de hinder alsmede de woonsituatie (o.a. de technische staat van de woning) van de veroorzaker.</text:p>
              <text:p text:style-name="al"/>
            </text:list-item>
            <text:list-item text:style-override="id1-3-2-5-18-3">
              <text:number>[ ]</text:number>
              <text:p text:style-name="al">Er zijn stappen ondernomen om in contact te komen met de veroorzaker.</text:p>
              <text:p text:style-name="al"/>
            </text:list-item>
            <text:list-item text:style-override="id1-3-2-5-18-4">
              <text:number>[ ]</text:number>
              <text:p text:style-name="al">Er zijn stappen ondernomen om in contact te komen met degene(n) die de hinder ervaart/ervaren.</text:p>
              <text:p text:style-name="al"/>
            </text:list-item>
            <text:list-item text:style-override="id1-3-2-5-18-5">
              <text:number>[ ]</text:number>
              <text:p text:style-name="al">Er is buurtbemiddeling/mediation voorgesteld dan wel ingezet.</text:p>
              <text:p text:style-name="al"/>
            </text:list-item>
            <text:list-item text:style-override="id1-3-2-5-18-6">
              <text:number>[ ]</text:number>
              <text:p text:style-name="al">Er is vanuit de zorg een hulpaanbod gedaan.</text:p>
              <text:p text:style-name="al"/>
            </text:list-item>
            <text:list-item text:style-override="id1-3-2-5-18-7">
              <text:number>[ ]</text:number>
              <text:p text:style-name="al">Er zijn gesprekken (individueel dan wel in aanwezigheid van professionals) gevoerd tussen de veroorzaker van hinder en degene die de hinder ervaart.</text:p>
              <text:p text:style-name="al"/>
            </text:list-item>
            <text:list-item text:style-override="id1-3-2-5-18-8">
              <text:number>[ ]</text:number>
              <text:p text:style-name="al">Er zijn afspraken gemaakt tussen de veroorzaker van hinder en de persoon die de hinder ervaart.</text:p>
              <text:p text:style-name="al"/>
            </text:list-item>
            <text:list-item text:style-override="id1-3-2-5-18-9">
              <text:number>[ ]</text:number>
              <text:p text:style-name="al">De gemaakte afspraken tussen de veroorzaker van hinder en de persoon die de hinder ervaart worden niet nagekomen.</text:p>
              <text:p text:style-name="al"/>
            </text:list-item>
            <text:list-item text:style-override="id1-3-2-5-18-10">
              <text:number>[ ]</text:number>
              <text:p text:style-name="al">Er is handhavend opgetreden.</text:p>
              <text:p text:style-name="al"/>
            </text:list-item>
            <text:list-item text:style-override="id1-3-2-5-18-11">
              <text:number>[ ]</text:number>
              <text:p text:style-name="al">Er is een evaluatiemoment geweest waarin de casus is geëvalueerd.</text:p>
              <text:p text:style-name="al"/>
            </text:list-item>
            <text:list-item text:style-override="id1-3-2-5-18-12">
              <text:number>[ ]</text:number>
              <text:p text:style-name="al">In geval van huurwoningen zijn stappen gezet door de woningcorporatie.</text:p>
              <text:p text:style-name="al"/>
            </text:list-item>
            <text:list-item text:style-override="id1-3-2-5-18-13">
              <text:number>[ ]</text:number>
              <text:p text:style-name="al">In geval van huurwoningen is een gedragsaanwijzing opgelegd door de woningcorporatie dan wel de verhuurder. </text:p>
              <text:p text:style-name="al"/>
            </text:list-item>
            <text:list-item text:style-override="id1-3-2-5-18-14">
              <text:number>[ ]</text:number>
              <text:p text:style-name="al">In geval van huurwoningen heeft de woningcorporatie dan wel verhuurder andere stappen ondernomen om de woonoverlast te doen beëindigen dan wel te voorkomen.</text:p>
              <text:p text:style-name="al"/>
            </text:list-item>
            <text:list-item text:style-override="id1-3-2-5-18-15">
              <text:number>[ ]</text:number>
              <text:p text:style-name="al">Er is eerder een bestuurlijke maatregel genomen in het kader van hinder vanuit de woning (bijvoorbeeld een bestuurlijke waarschuwing dan wel een gedragsaanwijzing).</text:p>
            </text:list-item>
          </text:list>
          <text:p text:style-name="al">Opmerking(en): </text:p>
          <text:p text:style-name="al">……………………………………………………………………………………………………………………………………………………………………………………………………………………………………………………………………………………………………………………………………………………………………………………………………………………………………………………………………………………………………………………………………………………………………………………………………………………………………………………………………………………………… </text:p>
          <text:p text:style-name="al"/>
          <text:p text:style-name="al">Beoordeling: 5 of meer kruisjes levert een indicatie op van een sterk signaal, er is dan sprake van voldoende dossiervorming en geconcludeerd moet worden dat de hinder niet op een redelijk andere geschikte wijze kan worden tegengegaan. Minder dan 5 kruisjes levert een indicatie op van een zwak signaal, er kan nog niet worden geconcludeerd dat de hinder niet op een redelijk andere geschikte wijze is tegengegaan. </text:p>
          <text:p text:style-name="al"/>
          <text:p text:style-name="al">
          <text:span text:style-name="nadrukvet">3. Wie ervaart hinder? </text:span>
        </text:p>
          <text:p text:style-name="al"/>
          <text:list text:style-name="id1-3-2-5-26">
            <text:list-item text:style-override="id1-3-2-5-26-1">
              <text:number>[ ]</text:number>
              <text:p text:style-name="al">Directe buren ervaren hinder. </text:p>
              <text:p text:style-name="al"/>
            </text:list-item>
            <text:list-item text:style-override="id1-3-2-5-26-2">
              <text:number>[ ]</text:number>
              <text:p text:style-name="al">Buren in de straat ervaren hinder. </text:p>
              <text:p text:style-name="al"/>
            </text:list-item>
            <text:list-item text:style-override="id1-3-2-5-26-3">
              <text:number>[ ]</text:number>
              <text:p text:style-name="al">Bovenburen ervaren hinder. </text:p>
              <text:p text:style-name="al"/>
            </text:list-item>
            <text:list-item text:style-override="id1-3-2-5-26-4">
              <text:number>[ ]</text:number>
              <text:p text:style-name="al">Buren aan de overkant ervaren hinder.</text:p>
              <text:p text:style-name="al"/>
            </text:list-item>
            <text:list-item text:style-override="id1-3-2-5-26-5">
              <text:number>[ ]</text:number>
              <text:p text:style-name="al">Meerdere buren in het complex/straat ervaren hinder.</text:p>
              <text:p text:style-name="al"/>
            </text:list-item>
            <text:list-item text:style-override="id1-3-2-5-26-6">
              <text:number>[ ]</text:number>
              <text:p text:style-name="al">Andere belanghebbende (bijvoorbeeld de verhuurder) ervaren hinder. </text:p>
            </text:list-item>
          </text:list>
          <text:p text:style-name="al">Opmerking(en): </text:p>
          <text:p text:style-name="al">………………………………………………………………………………………………………………………………………………………………………………………………………………………………………………………………………………………………………………………………………………………………………………………………………………………………………………………………………………………………………………………………………………………………………………………………………………………………………………………………………… </text:p>
          <text:p text:style-name="al">Beoordeling: 2 of meer kruisjes levert een indicatie op van een sterk signaal. Minder dan 2 kruisjes levert een indicatie op van een zwak signaal. </text:p>
          <text:p text:style-name="al"/>
          <text:p text:style-name="al">
          <text:span text:style-name="nadrukvet">4. Hinder bestaat uit</text:span>
        </text:p>
          <text:p text:style-name="al"/>
          <text:list text:style-name="id1-3-2-5-33">
            <text:list-item text:style-override="id1-3-2-5-33-1">
              <text:number>[ ]</text:number>
              <text:p text:style-name="al">Geluidsoverlast. </text:p>
              <text:p text:style-name="al"/>
            </text:list-item>
            <text:list-item text:style-override="id1-3-2-5-33-2">
              <text:number>[ ]</text:number>
              <text:p text:style-name="al">Intimidatie.</text:p>
              <text:p text:style-name="al"/>
            </text:list-item>
            <text:list-item text:style-override="id1-3-2-5-33-3">
              <text:number>[ ]</text:number>
              <text:p text:style-name="al">Voederen, dan wel verwaarlozing, van dieren.</text:p>
              <text:p text:style-name="al"/>
            </text:list-item>
            <text:list-item text:style-override="id1-3-2-5-33-4">
              <text:number>[ ]</text:number>
              <text:p text:style-name="al">Geuroverlast.</text:p>
              <text:p text:style-name="al"/>
            </text:list-item>
            <text:list-item text:style-override="id1-3-2-5-33-5">
              <text:number>[ ]</text:number>
              <text:p text:style-name="al">Overlast die gevaarlijk kan zijn dan wel is voor de volksgezondheid.</text:p>
              <text:p text:style-name="al"/>
            </text:list-item>
            <text:list-item text:style-override="id1-3-2-5-33-6">
              <text:number>[ ]</text:number>
              <text:p text:style-name="al">Toepassing van fysiek geweld.</text:p>
              <text:p text:style-name="al"/>
            </text:list-item>
            <text:list-item text:style-override="id1-3-2-5-33-7">
              <text:number>[ ]</text:number>
              <text:p text:style-name="al">Misbruik van middelen.</text:p>
              <text:p text:style-name="al"/>
            </text:list-item>
            <text:list-item text:style-override="id1-3-2-5-33-8">
              <text:number>[ ]</text:number>
              <text:p text:style-name="al">Gevaarzetting door bijvoorbeeld verzamelwoede, brandgevaar, explosiegevaar e.d.</text:p>
              <text:p text:style-name="al"/>
            </text:list-item>
            <text:list-item text:style-override="id1-3-2-5-33-9">
              <text:number>[ ]</text:number>
              <text:p text:style-name="al">Hinder bestaande uit: </text:p>
            </text:list-item>
          </text:list>
          <text:p text:style-name="al">………………………………………………………………………………………………………… </text:p>
          <text:p text:style-name="al">…………………………………………………………………………………………………………… </text:p>
          <text:p text:style-name="al">…………………………………………………………………………………………………………… </text:p>
          <text:p text:style-name="al"/>
          <text:p text:style-name="al">Opmerking(en): </text:p>
          <text:p text:style-name="al">……………………………………………………………………………………………………………………………………………………………………………………………………………………………………………………………………………………………………………………………………………………………………………………………………………………………………………………………………………………………………………………………………………………………………………………………………………………………………………………………………………………………… </text:p>
          <text:p text:style-name="al">Beoordeling: 2 of meer kruisjes levert een indicatie op van een sterk signaal. Minder dan 2 kruisjes levert een indicatie op van een zwak signaal. </text:p>
          <text:p text:style-name="al"/>
          <text:p text:style-name="al">
          <text:span text:style-name="nadrukvet">5. Zorg – veroorzaker hinder</text:span>
        </text:p>
          <text:p text:style-name="al"/>
          <text:list text:style-name="id1-3-2-5-44">
            <text:list-item text:style-override="id1-3-2-5-44-1">
              <text:number>[ ]</text:number>
              <text:p text:style-name="al">Veroorzaker van hinder veroorzaakt onbewust hinder. </text:p>
              <text:p text:style-name="al"/>
            </text:list-item>
            <text:list-item text:style-override="id1-3-2-5-44-2">
              <text:number>[ ]</text:number>
              <text:p text:style-name="al">Veroorzaker van hinder veroorzaakt hinder omdat benodigde medicatie niet wordt ingenomen. </text:p>
              <text:p text:style-name="al"/>
            </text:list-item>
            <text:list-item text:style-override="id1-3-2-5-44-3">
              <text:number>[ ]</text:number>
              <text:p text:style-name="al">Veroorzaker van hinder veroorzaakt hinder omdat er sprake is van middelenmisbruik.</text:p>
              <text:p text:style-name="al"/>
            </text:list-item>
            <text:list-item text:style-override="id1-3-2-5-44-4">
              <text:number>[ ]</text:number>
              <text:p text:style-name="al">Veroorzaker van hinder staat niet open voor hulpverlening.</text:p>
              <text:p text:style-name="al"/>
            </text:list-item>
            <text:list-item text:style-override="id1-3-2-5-44-5">
              <text:number>[ ]</text:number>
              <text:p text:style-name="al">Veroorzaker van hinder volgt geen zorgtraject. </text:p>
            </text:list-item>
          </text:list>
          <text:p text:style-name="al">Opmerking(en): </text:p>
          <text:p text:style-name="al">………………………………………………………………………………………………………………………………………………………………………………………………………………………………………………………………………………………………………………………………………………………………………………………………………………………………………………………………………………………………………………………………………………………………………………………………………………………………………………………………………… </text:p>
          <text:p text:style-name="al">Beoordeling: 2 of meer kruisjes levert een indicatie op van een sterk signaal. De veroorzaker van hinder is meer gebaat bij een hulptraject dan een gedragsaanwijzing. dan 2 kruisjes levert een indicatie op van een zwak signaal. Aan de veroorzaker(s) van hinder kan een gedragsaanwijzing worden opgelegd. </text:p>
          <text:p text:style-name="al"/>
          <text:p text:style-name="al">
          <text:span text:style-name="nadrukvet">6. Zorg – persoon/personen die hinder ervaren</text:span>
        </text:p>
          <text:p text:style-name="al"/>
          <text:list text:style-name="id1-3-2-5-51">
            <text:list-item text:style-override="id1-3-2-5-51-1">
              <text:number>[ ]</text:number>
              <text:p text:style-name="al">Persoon die hinder ervaart staat open voor hulpverlening.</text:p>
              <text:p text:style-name="al"/>
            </text:list-item>
            <text:list-item text:style-override="id1-3-2-5-51-2">
              <text:number>[ ]</text:number>
              <text:p text:style-name="al">Persoon die hinder ervaart volgt een hulptraject.</text:p>
              <text:p text:style-name="al"/>
            </text:list-item>
            <text:list-item text:style-override="id1-3-2-5-51-3">
              <text:number>[ ]</text:number>
              <text:p text:style-name="al">Persoon die hinder ervaart is gevoelig voor externe prikkels.</text:p>
              <text:p text:style-name="al"/>
            </text:list-item>
            <text:list-item text:style-override="id1-3-2-5-51-4">
              <text:number>[ ]</text:number>
              <text:p text:style-name="al">Persoon die hinder ervaart, ervaart hinder door een aandoening.</text:p>
            </text:list-item>
          </text:list>
          <text:p text:style-name="al">Opmerking(en): </text:p>
          <text:p text:style-name="al">………………………………………………………………………………………………………………………………………………………………………………………………………………………………………………………………………………………………………………………………………………………………………………………………………………………………………………………………………………………………………………………………………………………………………………………………………………………………………………………………………… </text:p>
          <text:p text:style-name="al"/>
          <text:p text:style-name="al">Beoordeling: 2 of meer kruisjes levert een indicatie op van een sterk signaal. De persoon of personen die de hinder ervaren zijn wellicht gebaat bij het volgen van een hulptraject alvorens een gedragsaanwijzing wordt opgelegd. Minder dan 2 kruisjes levert een indicatie op van een zwak signaal. De persoon of personen die de hinder ervaren zijn gebaat bij het opleggen van een gedragsaanwijzing aan de veroorzaker(s) van de overlast. </text:p>
          <text:p text:style-name="al"/>
          <text:p text:style-name="al">
          <text:span text:style-name="nadrukvet">7. Mate van medewerking door veroorzaker </text:span>
        </text:p>
          <text:p text:style-name="al"/>
          <text:list text:style-name="id1-3-2-5-59">
            <text:list-item text:style-override="id1-3-2-5-59-1">
              <text:number>[ ]</text:number>
              <text:p text:style-name="al">Veroorzaker van hinder werkt niet mee aan bemiddeling.</text:p>
              <text:p text:style-name="al"/>
            </text:list-item>
            <text:list-item text:style-override="id1-3-2-5-59-2">
              <text:number>[ ]</text:number>
              <text:p text:style-name="al">Veroorzaker van hinder wil niet meewerken aan vermindering van overlast.</text:p>
              <text:p text:style-name="al"/>
            </text:list-item>
            <text:list-item text:style-override="id1-3-2-5-59-3">
              <text:number>[ ]</text:number>
              <text:p text:style-name="al">Veroorzaker van hinder wil geen afspraken maken.</text:p>
              <text:p text:style-name="al"/>
            </text:list-item>
            <text:list-item text:style-override="id1-3-2-5-59-4">
              <text:number>[ ]</text:number>
              <text:p text:style-name="al">Veroorzaker van hinder houden zich niet aan gemaakte afspraken.</text:p>
              <text:p text:style-name="al"/>
            </text:list-item>
            <text:list-item text:style-override="id1-3-2-5-59-5">
              <text:number>[ ]</text:number>
              <text:p text:style-name="al">Veroorzaker van hinder wil geen gesprek voeren met de personen die overlast ervaren.</text:p>
              <text:p text:style-name="al"/>
            </text:list-item>
            <text:list-item text:style-override="id1-3-2-5-59-6">
              <text:number>[ ]</text:number>
              <text:p text:style-name="al">Veroorzaker van hinder wil geen gesprek voeren met instanties (bijvoorbeeld regisseur woonoverlast, zorgpartijen, politie, brandweer).</text:p>
              <text:p text:style-name="al"/>
            </text:list-item>
            <text:list-item text:style-override="id1-3-2-5-59-7">
              <text:number>[ ]</text:number>
              <text:p text:style-name="al">In geval van een huurwoning wil de veroorzaker van hinder geen gesprek voeren met de verhuurder.</text:p>
            </text:list-item>
          </text:list>
          <text:p text:style-name="al">Opmerking(en): </text:p>
          <text:p text:style-name="al">………………………………………………………………………………………………………………………………………………………………………………………………………………………………………………………………………………………………………………………………………………………………………………………………………………………………………………………………………………………………………………………………………………………………………………………………………………………………………………………………………… </text:p>
          <text:p text:style-name="al">Beoordeling: 2 of meer kruisjes levert een indicatie op van een sterk signaal. Dit houdt in dat geconcludeerd moet worden dat geen medewerking wordt verleend door de veroorzaker(s) van hinder. Minder dan 2 kruisjes levert een indicatie op van een zwak signaal. </text:p>
          <text:p text:style-name="al"/>
          <text:p text:style-name="al">
          <text:span text:style-name="nadrukvet">8. Mate van inzet van personen die de overlast ervaren </text:span>
        </text:p>
          <text:p text:style-name="al"/>
          <text:list text:style-name="id1-3-2-5-66">
            <text:list-item text:style-override="id1-3-2-5-66-1">
              <text:number>[ ]</text:number>
              <text:p text:style-name="al">De persoon/personen die de overlast ervaren hebben de veroorzaker van de hinder aangesproken op het gedrag.</text:p>
              <text:p text:style-name="al"/>
            </text:list-item>
            <text:list-item text:style-override="id1-3-2-5-66-2">
              <text:number>[ ]</text:number>
              <text:p text:style-name="al">De persoon/personen die overlast ervaren hebben geprobeerd afspraken te maken met veroorzaker van de hinder.</text:p>
              <text:p text:style-name="al"/>
            </text:list-item>
            <text:list-item text:style-override="id1-3-2-5-66-3">
              <text:number>[ ]</text:number>
              <text:p text:style-name="al">De persoon/personen die de overlast ervaren kunnen de frequentie van hinder aantonen, bijvoorbeeld door het bijhouden van een logboek.</text:p>
              <text:p text:style-name="al"/>
            </text:list-item>
            <text:list-item text:style-override="id1-3-2-5-66-4">
              <text:number>[ ]</text:number>
              <text:p text:style-name="al">De persoon/personen die de overlast ervaren hebben zelf actie ondernomen door aan te tonen dat er ernstige hinder is. Denk daarbij aan een bureau dat geluidsmetingen verricht dan wel andere inzet gepleegd.</text:p>
              <text:p text:style-name="al"/>
            </text:list-item>
            <text:list-item text:style-override="id1-3-2-5-66-5">
              <text:number>[ ]</text:number>
              <text:p text:style-name="al">De persoon/personen die de overlast ervaren hebben melding gemaakt van de overlast bij de gemeente dan wel bij de woningcorporatie.</text:p>
              <text:p text:style-name="al"/>
            </text:list-item>
            <text:list-item text:style-override="id1-3-2-5-66-6">
              <text:number>[ ]</text:number>
              <text:p text:style-name="al">De persoon/personen die de overlast ervaren hebben een civielrechtelijke procedure opgestart. </text:p>
              <text:p text:style-name="al"/>
            </text:list-item>
            <text:list-item text:style-override="id1-3-2-5-66-7">
              <text:number>[ ]</text:number>
              <text:p text:style-name="al">De persoon/personen die hinder ervaren komen gemaakte afspraken na. </text:p>
            </text:list-item>
          </text:list>
          <text:p text:style-name="al">Opmerking(en): </text:p>
          <text:p text:style-name="al">………………………………………………………………………………………………………………………………………………………………………………………………………………………………………………………………………………………………………………………………………………………………………………………………………………………………………………………………………………………………………………………………………………………………………………………………………………………………………………………………………… </text:p>
          <text:p text:style-name="al">Beoordeling: 2 of meer kruisjes levert een indicatie op van een sterk signaal. Dit houdt in dat de persoon of personen die de overlast ervaren volledig meewerken. Minder dan 2 kruisjes levert een indicatie op van een zwak signaal. Bij minder dan twee kruisjes is er sprake van een zwak signaal. Dit hout in dat de persoon of personen die de overlast ervaren niet meewerken. </text:p>
          <text:p text:style-name="al"/>
          <text:p text:style-name="al">
          <text:span text:style-name="nadrukvet">9. Herhaaldelijk</text:span>
        </text:p>
          <text:p text:style-name="al"/>
          <text:list text:style-name="id1-3-2-5-73">
            <text:list-item text:style-override="id1-3-2-5-73-1">
              <text:number>[ ]</text:number>
              <text:p text:style-name="al">4 of meer meldingen dan wel incidenten gedurende een aaneengesloten periode van 1 maand.</text:p>
              <text:p text:style-name="al"/>
            </text:list-item>
            <text:list-item text:style-override="id1-3-2-5-73-2">
              <text:number>[ ]</text:number>
              <text:p text:style-name="al">8 of meer meldingen dan wel incidenten gedurende een aaneengesloten periode van 2 maanden [ ] 12 of meer meldingen dan wel incidenten gedurende een aaneengesloten periode van 3 maanden. </text:p>
              <text:p text:style-name="al"/>
            </text:list-item>
            <text:list-item text:style-override="id1-3-2-5-73-3">
              <text:number>[ ]</text:number>
              <text:p text:style-name="al">16 of meer meldingen dan wel incidenten gedurende een aaneengesloten periode van 4 maanden. </text:p>
              <text:p text:style-name="al"/>
            </text:list-item>
            <text:list-item text:style-override="id1-3-2-5-73-4">
              <text:number>[ ]</text:number>
              <text:p text:style-name="al">20 of meer meldingen dan wel incidenten gedurende een aaneengesloten periode van 5 maanden. </text:p>
              <text:p text:style-name="al"/>
            </text:list-item>
            <text:list-item text:style-override="id1-3-2-5-73-5">
              <text:number>[ ]</text:number>
              <text:p text:style-name="al">24 of meer meldingen dan wel incidenten gedurende een aaneengesloten periode van 6 maanden. </text:p>
              <text:p text:style-name="al"/>
            </text:list-item>
            <text:list-item text:style-override="id1-3-2-5-73-6">
              <text:number>[ ]</text:number>
              <text:p text:style-name="al">Er is een patroon (wat betreft de frequentie) merkbaar in het aantal meldingen dan wel incidenten. </text:p>
            </text:list-item>
          </text:list>
          <text:p text:style-name="al">Opmerking(en): </text:p>
          <text:p text:style-name="al">………………………………………………………………………………………………………………………………………………………………………………………………………………………………………………………………………………………………………………………………………………………………………………………………………………………………………………………………………………………………………………………………………………………………………………………………………………………………………………………………………… </text:p>
          <text:p text:style-name="al">Beoordeling: 2 of meer kruisjes levert een indicatie op van een sterk signaal, er is dan sprake van een mate van herhaaldelijkheid. Minder dan 2 kruisjes levert een indicatie op van een zwak signaal, er kan nog niet worden geconcludeerd dat sprake is van herhaaldelijkheid. </text:p>
          <text:p text:style-name="al"/>
          <text:p text:style-name="al">
          <text:span text:style-name="nadrukvet">10. Belangrijkste signalen die leiden tot de mogelijkheid om een gedragsaanwijzing op te leggen</text:span> ………………………………………………………………………………………………………………………………………………………………………………………………………………………………………………………………………………………………………………………………………………………………………………………………………………………………………………………………………………………………………………………………………………………………………………………………………………………………………………………………………………………………………………………………………………………………………………………………………………………………………………………………………………………………………………………………………………………………………………………………………………………………………………………………………………………………………………………………………………………………………………… </text:p>
          <text:p text:style-name="al"/>
          <text:p text:style-name="al">
          <text:span text:style-name="nadrukvet">11. Andere feiten en omstandigheden die van belang zijn </text:span>
        </text:p>
          <text:p text:style-name="al">………………………………………………………………………………………………………………………………………………………………………………………………………………………………………………………………………………………………………………………………………………………………………………………………………………………………………………………………………………………………………………………………………………………………………………………………………………………………………………………………………………………………………………………………………………………………………………………………………………………………………………………………………………………………………………………………………………………………………………………………………………………………………………………………………………………………………………………………………………………………………………… </text:p>
          <text:p text:style-name="al"/>
          <text:p text:style-name="al">
          <text:span text:style-name="nadrukvet">12. Wat is het advies van betrokken partners (o.a. zorgpartijen, politie, brandweer) over het opleggen van een gedragsaanwijzing </text:span>
        </text:p>
          <text:p text:style-name="al">………………………………………………………………………………………………………………………………………………………………………………………………………………………………………………………………………………………………………………………………………………………………………………………………………………………………………………………………………………………………………………………………………………………………………………………………………………………………………………………………………………………………………………………………………………………………………………………………………………………………………………………………………………………………………………………………………………………………………………………………………………………………………………………………………………………………………………………………………………………………………………… </text:p>
          <text:p text:style-name="al"/>
          <text:p text:style-name="al">
          <text:span text:style-name="nadrukvet">13. Belangenafweging </text:span>
        </text:p>
          <text:p text:style-name="al">………………………………………………………………………………………………………………………………………………………………………………………………………………………………………………………………………………………………………………………………………………………………………………………………………………………………………………………………………………………………………………………………………………………………………………………………………………………………………………………………………………………………………………………………………………………………………………………………………………………………………………………………………………………………………………………………………………………………………………………………………………………………………………………………………………………………………………………………………………………………………………… </text:p>
          <text:p text:style-name="al"/>
          <text:p text:style-name="al">
          <text:span text:style-name="nadrukvet">14. Inhoud van de gedragsaanwijzing (inclusief duur van de gedragsaanwijzing) </text:span>
        </text:p>
          <text:p text:style-name="al">………………………………………………………………………………………………………………………………………………………………………………………………………………………………………………………………………………………………………………………………………………………………………………………………………………………………………………………………………………………………………………………………………………………………………………………………………………………………………………………………………………………………………………………………………………………………………………………………………………………………………………………………………………………………………………………………………………………………………………………………………………………………………………………………………………………………………………………………………………………………………………… </text:p>
          <text:p text:style-name="al"/>
          <text:p text:style-name="al">
          <text:span text:style-name="nadrukvet">15. Advies omtrent de uitvoering van de gedragsaanwijzing</text:span> …………………………………………………………………………………………………………………………………………………………………………………………………………………………………………………………………………………………………………………………………… </text:p>
          <text:p text:style-name="al">……………………………………………………………………………………………………………………………………………………………………………………………………………………………………………………………………………………………………………………………………………………………………………………………………………………………………………………………………………………………………………………………………………………………………………………………………………………………………………………………………………………………………………………………………………………………………………………………………………………………………………</text:p>
          <text:p text:style-name="al">……………………………………………………………………………………………………………………………………………………………………………………………………………………………………………………………………………………………………………………………………</text:p>
          <text:p text:style-name="al">……………………………………………………………………………………………………………………………………………………………………………………………………………………………………………………………………………………………………………………………………</text:p>
          <text:p text:style-name="al">……………………………………………………………………………………………………………………………………………………………………………………………………………………………………………………………………………………………………………………………………</text:p>
          <text:p text:style-name="al">……………………………………………………………………………………………………………………………………………………………………………………………………………………………………………………………………………………………………………………………………</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21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1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1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51d van de Gemeentewet]|[1.0:c:BWBR0005416&amp;artikel=151d&amp;g=2023-04-01</meta:user-defined>
    <meta:user-defined meta:name="DC.source">Algemene plaatselijke verordening Wageningen 2023]|[https://lokaleregelgeving.overheid.nl/CVDR693883/1</meta:user-defined>
    <meta:user-defined meta:name="DCTERMS.alternative">Beleidsregels Wet aanpak woonoverlast gemeente Wageningen 2021</meta:user-defined>
    <dc:language>nl</dc:language>
    <meta:user-defined meta:name="OVERHEIDop.locatietype/OVERHEIDop.gebiedsmarkering">Gemeente</meta:user-defined>
    <meta:user-defined meta:name="DC.title">Beleidsregels Wet aanpak woonoverlast gemeente Wageningen</meta:user-defined>
    <meta:user-defined meta:name="DCTERMS.W3CDTF/DCTERMS.available">2023-08-23</meta:user-defined>
    <meta:user-defined meta:name="OVERHEIDop.externeBijlage">Checklist bij de Beleidsregels|exb-2023-40177</meta:user-defined>
    <meta:user-defined meta:name="DCTERMS.W3CDTF/OVERHEIDop.jaargang">2023</meta:user-defined>
    <meta:user-defined meta:name="OVERHEIDop.publicationIssue">363215</meta:user-defined>
    <meta:user-defined meta:name="OVERHEIDop.betreftRegeling">CVDR700243_1</meta:user-defined>
    <meta:user-defined meta:name="xs:date/OVERHEIDop.startdatum">2023-08-24</meta:user-defined>
    <meta:user-defined meta:name="OVERHEIDop.GmbID/DC.identifier">gmb-2023-363215</meta:user-defined>
    <meta:user-defined meta:name="OVERHEIDop.versieInformatie"/>
  </office:meta>
</office:document-meta>
</file>