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da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Koningsdam 1, 3011TN, terras van RSG t.b.v. Eurekaweek (aanvraagdatum 27-07-2023, dossiernummer OMV.23.07.0035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21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1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1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oningsdam 1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11</meta:user-defined>
    <meta:user-defined meta:name="OVERHEIDop.GmbID/DC.identifier">gmb-2023-363211</meta:user-defined>
    <meta:user-defined meta:name="OVERHEIDop.versieInformatie"/>
  </office:meta>
</office:document-meta>
</file>