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(Alnus glutinosa/ Els) vanwege verminderde stabiliteit en verhoogde risico op omvallen en het herplanten van één boom (beuk), Vierde Stationsstraat 450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 augustus 2023 een besluit verzonden op de aanvraag met zaaknummer 2023-045031 voor het kappen van één boom (Alnus glutinosa/ Els) vanwege verminderde stabiliteit en verhoogde risico op omvallen en het herplanten van één boom (beuk) op de locatie Vierde Stationsstraat 450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20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0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0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ierde Stationsstraat 450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(Alnus glutinosa/ Els) vanwege verminderde stabiliteit en verhoogde risico op omvallen en het herplanten van één boom (beuk), Vierde Stationsstraat 450 Zoetermeer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07</meta:user-defined>
    <meta:user-defined meta:name="OVERHEIDop.GmbID/DC.identifier">gmb-2023-363207</meta:user-defined>
    <meta:user-defined meta:name="OVERHEIDop.versieInformatie"/>
  </office:meta>
</office:document-meta>
</file>