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raadssingel 85 -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Heemraadssingel 85, 3022CA, Vervangen van het oude leiendak door een nieuw identiek leiendak i.v.m. lekkage en veroudering (aanvraagdatum 13-08-2023, dossiernummer OMV.23.08.00122)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3198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9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3198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emraadssingel 85 - Gemeentelijk Monument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3198</meta:user-defined>
    <meta:user-defined meta:name="OVERHEIDop.GmbID/DC.identifier">gmb-2023-363198</meta:user-defined>
    <meta:user-defined meta:name="OVERHEIDop.versieInformatie"/>
  </office:meta>
</office:document-meta>
</file>