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17, 8426BM Appelscha (naastgelegen grasveld)</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Evenementenvergunning op de locatie Boerestreek 17, 8426BM Appelscha (naastgelegen grasveld). De aanvraag is geregistreerd onder zaaknummer Z2023-00004550. De aanvraag betreft:</text:p>
            <text:p text:style-name="common-al">het houden van Rommelmarkt Laudando op 16 september 2023 van 9.00 tot 12.00 uur.</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319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9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9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550</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17, 8426BM Appelscha (naastgelegen grasveld)</meta:user-defined>
    <meta:user-defined meta:name="DCTERMS.W3CDTF/DCTERMS.available">2023-08-21</meta:user-defined>
    <meta:user-defined meta:name="DCTERMS.W3CDTF/OVERHEIDop.jaargang">2023</meta:user-defined>
    <meta:user-defined meta:name="OVERHEIDop.publicationIssue">363194</meta:user-defined>
    <meta:user-defined meta:name="OVERHEIDop.GmbID/DC.identifier">gmb-2023-363194</meta:user-defined>
    <meta:user-defined meta:name="OVERHEIDop.versieInformatie"/>
  </office:meta>
</office:document-meta>
</file>