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adorpsweg 12, 7641E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besloten om de beslistermijn voor de aanvraag Omgevingsvergunning voor het organiseren van een zitmaaierrace Hossen &amp; Crossen 2 september 2023 op locatie Aadorpsweg 12, 7641EL Wi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11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319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9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9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25</meta:user-defined>
    <dc:language>nl</dc:language>
    <meta:user-defined meta:name="OVERHEIDop.locatietype/OVERHEIDop.gebiedsmarkering">Punt</meta:user-defined>
    <meta:user-defined meta:name="DC.title">Kennisgeving verlenging beslistermijn Omgevingsvergunning Aadorpsweg 12, 7641EL Wierd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92</meta:user-defined>
    <meta:user-defined meta:name="OVERHEIDop.GmbID/DC.identifier">gmb-2023-363192</meta:user-defined>
    <meta:user-defined meta:name="OVERHEIDop.versieInformatie"/>
  </office:meta>
</office:document-meta>
</file>