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oolweg 3 te Veeningen: verplaatsen van een inrit (17-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last-al">Tegen de beschikking kunnen belanghebbenden volgens de Algemene wet bestuursrecht (Awb) binnen zes weken een gemotiveerd bezwaarschrift indienen bij het college van B&amp;W. De dag na verzending van de vergunning vangt deze termijn aan. 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 In deze periode kunt u ook de documenten met informatie over de vergunning op afspraak op het gemeentehuis bekijken.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18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Schoolweg 3 te Veeningen: verplaatsen van een inrit (17-08-2023)</meta:user-defined>
    <meta:user-defined meta:name="DCTERMS.W3CDTF/DCTERMS.available">2023-08-23</meta:user-defined>
    <meta:user-defined meta:name="DCTERMS.W3CDTF/OVERHEIDop.jaargang">2023</meta:user-defined>
    <meta:user-defined meta:name="OVERHEIDop.publicationIssue">363187</meta:user-defined>
    <meta:user-defined meta:name="OVERHEIDop.GmbID/DC.identifier">gmb-2023-363187</meta:user-defined>
    <meta:user-defined meta:name="OVERHEIDop.versieInformatie"/>
  </office:meta>
</office:document-meta>
</file>