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onslaan 19b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8-2023 een besluit genomen op de aanvraag voor een omgevingsvergunning met zaaknummer <text:span text:style-name="nadrukvet">2023-398194</text:span>.</text:p>
            <text:p text:style-name="common-al">De zaak betreft locatie Moonslaan 19b 6026EH Maarheeze en heeft de omschrijving "Het plaatsen van zonnepanelen op het perceel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18 augustus 2023 en duurt 6 weken, tot 29 sept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17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8194</meta:user-defined>
    <meta:user-defined meta:name="DCTERMS.abstract">Plaatsen zonnepanelen - Moonslaan 19b Maarheeze- Analoog</meta:user-defined>
    <dc:language>nl</dc:language>
    <meta:user-defined meta:name="OVERHEIDop.locatietype/OVERHEIDop.gebiedsmarkering">Punt</meta:user-defined>
    <meta:user-defined meta:name="DC.title">Besluit aanvraag omgevingsvergunning Moonslaan 19b 6026EH Maarheez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79</meta:user-defined>
    <meta:user-defined meta:name="OVERHEIDop.GmbID/DC.identifier">gmb-2023-363179</meta:user-defined>
    <meta:user-defined meta:name="OVERHEIDop.versieInformatie"/>
  </office:meta>
</office:document-meta>
</file>