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bod vrachtverkeer Putstraat in de kern Oirsbeek in de gemeente Beekdaelen</text:p>
      <text:section text:name="regeling_id1-3-2" text:style-name="regeling">
        <text:section text:name="aanhef_id1-3-2-1" text:style-name="aanhef">
          <text:section text:name="context_id1-3-2-1-1" text:style-name="context">
            <text:p text:style-name="context.al">Z/23/191787 INT. 34540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verbod voor vrachtverkeer in te stellen voor de Putstraat met uitzondering van bestemmingsverkeer. </text:p>
            <text:p text:style-name="considerans.al">
            <text:span text:style-name="nadrukondlijn">Motivering</text:span>
          </text:p>
            <text:p text:style-name="considerans.al">Hierbij is het volgende overwogen:</text:p>
            <text:p text:style-name="considerans.al">Dat de Putstraat in een 30 km/u-zone is gelegen;</text:p>
            <text:p text:style-name="considerans.al">Dat de Putstraat met zijn beperkte breedte van 4,75 meter niet geschikt is voor twee richtingen en vrachtverkeer;</text:p>
            <text:p text:style-name="considerans.al">Dat de verkeersmaatregel met alle bewoners van de Putstraat is overlegd;</text:p>
            <text:p text:style-name="considerans.al">Dat de verkeersmaatregel met de viswinkel en bakker zijn overlegd;</text:p>
            <text:p text:style-name="considerans.al">Dat de verkeersmaatregel bijdraagt aan het verhogen van de verkeersveiligheid;</text:p>
            <text:p text:style-name="considerans.al">Dat de direct omwonenden geen hinder of overlast van de maatregel ondervinden;</text:p>
            <text:p text:style-name="considerans.al">Dat het gemotoriseerde verkeer hier geen hinder van ondervindt;</text:p>
            <text:p text:style-name="considerans.al">Dat de verkeersmaatregel bijdraagt aan een vermindering van het risico op ongevallen en schade aan geparkeerde voertuigen langs de Putstraat;</text:p>
            <text:p text:style-name="considerans.al">Dat de verkeersmaatregel bijdraagt aan de verbetering van de leefbaarheid in de Putstraat.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 verbod voor vrachtverkeer in te stellen voor de Putstraat met uitzondering van bestemmingsverkeer door het plaatsen van de verkeersborden C7 met onderbord OB108 (uitgezonderd bestemmingsverkeer) aan het begin en einde van het beoogde wegvak, conform de bijlage en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september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317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7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7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Verbod voor vrachtverkeer - kern Oir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91787 INT. 345409</meta:user-defined>
    <meta:user-defined meta:name="OVERHEIDop.verkeersbordcode">C7</meta:user-defined>
    <dc:language>nl</dc:language>
    <meta:user-defined meta:name="OVERHEIDop.locatietype/OVERHEIDop.gebiedsmarkering">Woonplaats</meta:user-defined>
    <meta:user-defined meta:name="DC.title">Verbod vrachtverkeer Putstraat in de kern Oirsbeek in de gemeente Beekdaelen</meta:user-defined>
    <meta:user-defined meta:name="DCTERMS.W3CDTF/DCTERMS.available">2023-09-19</meta:user-defined>
    <meta:user-defined meta:name="OVERHEIDop.externeBijlage">Verbod vrachtverkeer Puthstraat|exb-2023-40169</meta:user-defined>
    <meta:user-defined meta:name="DCTERMS.W3CDTF/OVERHEIDop.jaargang">2023</meta:user-defined>
    <meta:user-defined meta:name="OVERHEIDop.publicationIssue">363178</meta:user-defined>
    <meta:user-defined meta:name="OVERHEIDop.GmbID/DC.identifier">gmb-2023-363178</meta:user-defined>
    <meta:user-defined meta:name="OVERHEIDop.versieInformatie"/>
  </office:meta>
</office:document-meta>
</file>