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andeloseweg (sectie L 34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ndeloseweg (sectie L 343) te Velden</text:span>
          </text:p>
            <text:p text:style-name="common-al">Voor het oprichten van een vakantiechalet</text:p>
            <text:p text:style-name="common-al">Kenmerk 2021-2105</text:p>
            <text:p text:style-name="common-al">
            <text:span text:style-name="nadrukvet">
              <text:span text:style-name="nadrukvet">Inzage</text:span>
            </text:span>
          </text:p>
            <text:p text:style-name="common-al">Het besluit met de bijbehorende bescheiden kunnen gedurende de komende 6 weken met ingang van 24 augustus 2023 tot en met 4 oktober 2023 via onze website <text:a xlink:href="https://formulier.venlo.nl/inzien-bekendmakingen/formulier" xlink:type="simple">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115SCHANDWG-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1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Schandeloseweg (sectie L 343) te Velden</meta:user-defined>
    <meta:user-defined meta:name="DCTERMS.W3CDTF/DCTERMS.available">2023-08-24</meta:user-defined>
    <meta:user-defined meta:name="DCTERMS.W3CDTF/OVERHEIDop.jaargang">2023</meta:user-defined>
    <meta:user-defined meta:name="OVERHEIDop.publicationIssue">363177</meta:user-defined>
    <meta:user-defined meta:name="OVERHEIDop.GmbID/DC.identifier">gmb-2023-363177</meta:user-defined>
    <meta:user-defined meta:name="OVERHEIDop.versieInformatie"/>
  </office:meta>
</office:document-meta>
</file>